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 bestemmingsplan ‘Namenstraat 8 – de Hasselbraam’, Etten-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ter voldoening aan artikel 3.8 van de Wet ruimtelijke ordening bekend dat gedurende de periode 1 september 2016 tot en met 12 oktober 2016 het ontwerp-bestemmingsplan ‘Namenstraat 8 – de Hasselbraam’ (NL.IMRO.0777.0092NAMENSTRAAT8-2001) en de daaraan ten grondslag liggende onderzoeken voor iedereen ter inzage liggen in het informatiecentrum van het stadskantoor, Roosendaalseweg 4 te Etten-Leur. Deze gegevens zijn ook raadpleegbaar op de gemeentelijke website www.etten-leur.nl onder inwoner &gt; alle onderwerpen &gt; plannen en (ver)bouwen &gt; bestemmingsplannen &gt; Namenstraat 8 – de Hasselbraam. Daarnaast is het ontwerp-bestemmingsplan raadpleegbaar op de landelijk website www.ruimtelijkeplannen.nl. Het ontwerp-bestemmingsplan heeft betrekking op het perceel Namenstraat 8. Dit perceel loopt door tot de Concordialaan. Dit ontwerp maakt het mogelijk om hier maximaal 8 woningen te bouwen. Gedurende de periode van ter inzage ligging kan iedereen schriftelijk of mondeling maar bij voorkeur schriftelijk een zienswijze indienen over het ontwerp-bestemmingsplan ‘Namenstraat 8 – de Hasselbraam’ bij de gemeenteraad van Etten-Leur, postbus 10.100 te 4870 GA Etten-Leur. De zienswijze kan ook digitaal via de gemeentelijke website worden ingediend door gebruik te maken van het webformulier ‘zienswijze indienen’ (legitimatie via DigiD is verplicht).</text:p>
            <text:p text:style-name="last-al">Etten-Leur, 31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40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4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440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 bestemmingsplan ‘Namenstraat 8 – de Hasselbraam’, Etten-Leu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31</meta:user-defined>
    <meta:user-defined meta:name="OVERHEIDop.publicationIssue">44404</meta:user-defined>
    <meta:user-defined meta:name="OVERHEIDop.StcrtID/DC.identifier">stcrt-2016-44404</meta:user-defined>
    <meta:user-defined meta:name="OVERHEID.TaxonomieBeleidsagenda/OVERHEID.category">Ruimte en infrastructuur | Organisatie en beleid</meta:user-defined>
    <meta:user-defined meta:name="OVERHEID.Gemeente/DC.spatial">Etten-Leur</meta:user-defined>
    <meta:user-defined meta:name="OVERHEIDop.Ruimtelijkplan/OVERHEIDop.bekendmakingBetreffendePlan">NL.IMRO.0777.0092NAMENSTRAAT8-2001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5CB 1</meta:user-defined>
    <meta:user-defined meta:name="OVERHEIDop.woonplaats">Etten-Leur</meta:user-defined>
    <meta:user-defined meta:name="OVERHEIDop.straatnaam">Mark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2893 398121</meta:user-defined>
    <meta:user-defined meta:name="OVERHEIDop.versieInformatie"/>
  </office:meta>
</office:document-meta>
</file>