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Jan Olieslag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vergadering van 26 januari 2016 heeft de gemeenteraad een voorbereidingsbesluit genomen voor het perceel kadastraal bekende gemeente Strijp, sectie F nummer 1427, gelegen aan de Jan Olieslagersweg. Het gebied is aangegeven op tekening nr. VBB80278-0301, d.d. 15 december 2015. Het voorbereidingsbesluit houdt in dat de gemeenteraad verklaart dat voor dit gebied een bestemmingsplan wordt voorbereid.</text:p>
            <text:p text:style-name="common-al"> </text:p>
            <text:p text:style-name="common-al">
            <text:span text:style-name="nadrukvet">Inzage</text:span>
          </text:p>
            <text:p text:style-name="common-al">Het voorbereidingsbesluit ligt met ingang van 28 januari 2016 ter inzage. U kunt de stukken inzien bij het Inwonersplein (Stadskantoor), Stadhuisplein 10, Eindhoven. De openingstijden van het Inwonersplein zijn:</text:p>
            <text:p text:style-name="common-al">
            <text:span text:style-name="nadrukcur">Zonder afspraak:</text:span>
          </text:p>
            <text:p text:style-name="common-al">maandag t/m vrijdag van 09.00-13.00 uur</text:p>
            <text:p text:style-name="common-al">
            <text:span text:style-name="nadrukcur">Met afspraak:</text:span>
          </text:p>
            <text:p text:style-name="common-al">maandag t/m vrijdag van 13.00-16.30 uur en </text:p>
            <text:p text:style-name="common-al">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 </text:p>
            <text:p text:style-name="common-al">Daarnaast kunt u het voorbereidingsbesluit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VBB80278-0301 </text:p>
            <text:p text:style-name="common-al">De bronbestanden kunt u vinden via: </text:p>
            <text:p text:style-name="common-al">www.eindhoven.nl/ruimtelijkeplannen/plannen/NL.IMRO.0772.VBB80278-/NL.IMRO.0772.VBB80278-0301/</text:p>
            <text:p text:style-name="common-al"> </text:p>
            <text:p text:style-name="common-al">
            <text:span text:style-name="nadrukvet">Inwerkingtreding</text:span>
          </text:p>
            <text:p text:style-name="common-al">Het voorbereidingsbesluit treedt in werking met ingang van 28 januari 2016. Dit besluit vervalt als niet binnen één jaar na die datum een ontwerpbestemmingsplan ter inzage is gelegd. Een voorbereidingsbesluit heeft gevolgen voor in te dienen aanvragen om een omgevingsvergunning in dit gebied. De beslissing op zo’n aanvraag moet dan worden aangehouden. In bepaalde situaties is het toch mogelijk om een beslissing te nemen.</text:p>
            <text:p text:style-name="common-al">Tijdens deze periode is het verboden binnen het gebied van het voorbereidingsbesluit het gebruik van gronden of bouwwerken te wijzigen, tenzij burgemeester en wethouders van Eindhoven daarvoor een omgevingsvergunning hebben verleen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7 januari 2016</text:span>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4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4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Jan Olieslagersweg</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440</meta:user-defined>
    <meta:user-defined meta:name="OVERHEIDop.StcrtID/DC.identifier">stcrt-2016-4440</meta:user-defined>
    <meta:user-defined meta:name="OVERHEID.TaxonomieBeleidsagenda/OVERHEID.category">Ruimte en infrastructuur | Organisatie en beleid</meta:user-defined>
    <meta:user-defined meta:name="OVERHEIDop.Ruimtelijkplan/OVERHEIDop.bekendmakingBetreffendePlan">NL.IMRO.0772.VBB80278-0301</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57EL</meta:user-defined>
    <meta:user-defined meta:name="OVERHEIDop.woonplaats">Eindhoven</meta:user-defined>
    <meta:user-defined meta:name="OVERHEIDop.straatnaam">Jan Olieslagers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646 385587</meta:user-defined>
    <meta:user-defined meta:name="OVERHEIDop.versieInformatie"/>
  </office:meta>
</office:document-meta>
</file>