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5">
      <text:list-level-style-bullet text:bullet-char="-" text:level="1">
        <style:list-level-properties text:min-label-width="10mm"/>
      </text:list-level-style-bullet>
    </text:list-style>
    <text:list-style style:name="id1-3-2-3-5-1">
      <text:list-level-style-bullet text:bullet-char="-" text:level="1">
        <style:list-level-properties text:min-label-width="10mm"/>
      </text:list-level-style-bullet>
    </text:list-style>
    <text:list-style style:name="id1-3-2-3-5-2">
      <text:list-level-style-bullet text:bullet-char="-" text:level="1">
        <style:list-level-properties text:min-label-width="10mm"/>
      </text:list-level-style-bullet>
    </text:list-style>
    <text:list-style style:name="id1-3-2-3-5-3">
      <text:list-level-style-bullet text:bullet-char="-" text:level="1">
        <style:list-level-properties text:min-label-width="10mm"/>
      </text:list-level-style-bullet>
    </text:list-style>
    <text:list-style style:name="id1-3-2-3-5-4">
      <text:list-level-style-bullet text:bullet-char="-" text:level="1">
        <style:list-level-properties text:min-label-width="10mm"/>
      </text:list-level-style-bullet>
    </text:list-style>
    <text:list-style style:name="id1-3-2-3-5-5">
      <text:list-level-style-bullet text:bullet-char="-" text:level="1">
        <style:list-level-properties text:min-label-width="10mm"/>
      </text:list-level-style-bullet>
    </text:list-style>
    <text:list-style style:name="id1-3-2-3-5-6">
      <text:list-level-style-bullet text:bullet-char="-" text:level="1">
        <style:list-level-properties text:min-label-width="10mm"/>
      </text:list-level-style-bullet>
    </text:list-style>
    <text:list-style style:name="id1-3-2-3-5-7">
      <text:list-level-style-bullet text:bullet-char="-" text:level="1">
        <style:list-level-properties text:min-label-width="10mm"/>
      </text:list-level-style-bullet>
    </text:list-style>
    <text:list-style style:name="id1-3-2-3-5-8">
      <text:list-level-style-bullet text:bullet-char="-" text:level="1">
        <style:list-level-properties text:min-label-width="10mm"/>
      </text:list-level-style-bullet>
    </text:list-style>
    <text:list-style style:name="id1-3-2-3-5-9">
      <text:list-level-style-bullet text:bullet-char="-" text:level="1">
        <style:list-level-properties text:min-label-width="10mm"/>
      </text:list-level-style-bullet>
    </text:list-style>
    <text:list-style style:name="id1-3-2-3-6">
      <text:list-level-style-bullet text:bullet-char="-" text:level="1">
        <style:list-level-properties text:min-label-width="10mm"/>
      </text:list-level-style-bullet>
    </text:list-style>
    <text:list-style style:name="id1-3-2-3-6-1">
      <text:list-level-style-bullet text:bullet-char="-" text:level="1">
        <style:list-level-properties text:min-label-width="10mm"/>
      </text:list-level-style-bullet>
    </text:list-style>
    <text:list-style style:name="id1-3-2-3-7">
      <text:list-level-style-bullet text:bullet-char="-" text:level="1">
        <style:list-level-properties text:min-label-width="10mm"/>
      </text:list-level-style-bullet>
    </text:list-style>
    <text:list-style style:name="id1-3-2-3-7-1">
      <text:list-level-style-bullet text:bullet-char="-" text:level="1">
        <style:list-level-properties text:min-label-width="10mm"/>
      </text:list-level-style-bullet>
    </text:list-style>
    <text:list-style style:name="id1-3-2-3-7-2">
      <text:list-level-style-bullet text:bullet-char="-" text:level="1">
        <style:list-level-properties text:min-label-width="10mm"/>
      </text:list-level-style-bullet>
    </text:list-style>
    <text:list-style style:name="id1-3-2-3-7-3">
      <text:list-level-style-bullet text:bullet-char="-" text:level="1">
        <style:list-level-properties text:min-label-width="10mm"/>
      </text:list-level-style-bullet>
    </text:list-style>
    <text:list-style style:name="id1-3-2-3-7-4">
      <text:list-level-style-bullet text:bullet-char="-" text:level="1">
        <style:list-level-properties text:min-label-width="10mm"/>
      </text:list-level-style-bullet>
    </text:list-style>
    <text:list-style style:name="id1-3-2-3-14">
      <text:list-level-style-bullet text:bullet-char="-" text:level="1">
        <style:list-level-properties text:min-label-width="10mm"/>
      </text:list-level-style-bullet>
    </text:list-style>
    <text:list-style style:name="id1-3-2-3-14-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BESLUIT VERKEERSMAATREGEL <text:span text:style-name="nadrukvet">Hillegersberg-Schiebroek – Parkeerverbod Asserweg</text:span></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cur">
          <text:span text:style-name="nadrukvet">Kenmerk/16/0508363</text:span>
        </text:p>
          <text:p text:style-name="bezwaarschrift_al">
          <text:span text:style-name="nadrukcur">
            <text:span text:style-name="nadrukvet">Corsanummer</text:span>/AS16/15167 </text:span>
        </text:p>
          <text:p text:style-name="bezwaarschrift_al">De directeur van cluster <text:span text:style-name="nadrukvet">Stadsontwikkeling</text:span>,</text:p>
          <text:p text:style-name="bezwaarschrift_al">overwegende,</text:p>
          <text:list text:style-name="id1-3-2-3-5">
            <text:list-item text:style-override="id1-3-2-3-5-1">
              <text:number>-</text:number>
              <text:p text:style-name="al">dat onderhavig verkeersbesluit het weggedeelte van de Asserweg betreft tussen de Meijersplein-Noord en Teltinghof;</text:p>
            </text:list-item>
            <text:list-item text:style-override="id1-3-2-3-5-2">
              <text:number>-</text:number>
              <text:p text:style-name="al">dat bovenstaand weggedeelte is ingericht als erftoegangsweg;</text:p>
            </text:list-item>
            <text:list-item text:style-override="id1-3-2-3-5-3">
              <text:number>-</text:number>
              <text:p text:style-name="al">dat in de praktijk is geconstateerd dat beide zijde van de rijbaan worden gebruikt om te parkeren;</text:p>
            </text:list-item>
            <text:list-item text:style-override="id1-3-2-3-5-4">
              <text:number>-</text:number>
              <text:p text:style-name="al">dat dit formeel is toegestaan omdat op dit weggedeelte geen parkeerverbod van kracht is;</text:p>
            </text:list-item>
            <text:list-item text:style-override="id1-3-2-3-5-5">
              <text:number>-</text:number>
              <text:p text:style-name="al">dat de geparkeerde voertuigen aan de westzijde van de rijbaan echter hinder veroorzaken voor het overig verkeer;</text:p>
            </text:list-item>
            <text:list-item text:style-override="id1-3-2-3-5-6">
              <text:number>-</text:number>
              <text:p text:style-name="al">dat deze situatie in het kader van een goede bereikbaarheid en een goede verkeersafwikkeling ongewenst is;</text:p>
            </text:list-item>
            <text:list-item text:style-override="id1-3-2-3-5-7">
              <text:number>-</text:number>
              <text:p text:style-name="al">dat een parkeerverbod dit probleem zou oplossen;</text:p>
            </text:list-item>
            <text:list-item text:style-override="id1-3-2-3-5-8">
              <text:number>-</text:number>
              <text:p text:style-name="al">dat het voorkomen van de door geparkeerde voertuigen veroorzaakte hinder in deze zwaarder weegt dan de eventuele overlast die deze maatregel met zich mee zou kunnen brengen;</text:p>
            </text:list-item>
            <text:list-item text:style-override="id1-3-2-3-5-9">
              <text:number>-</text:number>
              <text:p text:style-name="al">dat het gewenst is om, gelet op bovenstaande, een parkeerverbod in te stellen op de; </text:p>
            </text:list-item>
          </text:list>
          <text:list text:style-name="id1-3-2-3-6">
            <text:list-item text:style-override="id1-3-2-3-6-1">
              <text:number>-</text:number>
              <text:p text:style-name="al">Asserweg, tussen het Meijersplein-Noord en Teltinghof, aan de westzijde van het onderhavige weggedeelte; </text:p>
            </text:list-item>
          </text:list>
          <text:list text:style-name="id1-3-2-3-7">
            <text:list-item text:style-override="id1-3-2-3-7-1">
              <text:number>-</text:number>
              <text:p text:style-name="al">dat de maatregelen, gelet op artikel 2 van de Wegenverkeerswet 1994 (Wvw, besluit van 21 april 1994, Staatsblad (Stb.) 1994, 475, zoals nadien gewijzigd), strekken tot:</text:p>
              <text:p text:style-name="al">- het verzekeren van de veiligheid op de weg;</text:p>
              <text:p text:style-name="al">- het in stand houden van de weg en het waarborgen van de bruikbaarheid daarvan;</text:p>
            </text:list-item>
            <text:list-item text:style-override="id1-3-2-3-7-2">
              <text:number>-</text:number>
              <text:p text:style-name="al">dat de weg onder beheer is van de gemeente Rotterdam;</text:p>
            </text:list-item>
            <text:list-item text:style-override="id1-3-2-3-7-3">
              <text:number>-</text:number>
              <text:p text:style-name="al">dat het verkeersbesluit ter advies aan de gebiedscommissie Hillegersberg-Schiebroek is voorgelegd en dat de gebiedscommissie Hillegersberg-Schiebroek afziet van zijn adviesrecht als bedoeld in artikel 27 Verordening op de gebiedscommissies 2014 jo. Bijlage 1 Verordening op de gebiedscommissies 2014, nummer 4 <text:span text:style-name="nadrukvet">Buitenruimte</text:span> onder punt 07 of zoals nadien gewijzigd (gemeenteblad 2013-96 of zoals nadien gewijzigd) omdat het gaat om een kleine aanpassing van een bestaand besluit;</text:p>
            </text:list-item>
            <text:list-item text:style-override="id1-3-2-3-7-4">
              <text:number>-</text:number>
              <text:p text:style-name="al">dat in het kader van artikel 24 sub a. van het Besluit Administratieve Bepalingen inzake het Wegverkeer (BABW, besluit van 26 juli 1990, Stb. 1990, 460,of zoals nadien gewijzigd) overleg heeft plaats gevonden met de Politie, eenheid Rotterdam;</text:p>
            </text:list-item>
          </text:list>
          <text:p text:style-name="bezwaarschrift_al">gelet op artikel 18 aanhef en onder d. van de Wegenverkeerswet 1994 (Staatsblad 1994, nr. 475, zoals nadien gewijzigd), het bepaalde in het Reglement verkeersregels en verkeerstekens 1990 en het Besluit Administratieve Bepalingen inzake het Wegverkeer en daartoe bevoegd krachtens door het college van Burgemeester en Wethouders verleend mandaat in het Besluit mandaat, volmacht en machtiging Rotterdam 2016 (gemeenteblad 2016-6556, zoals nadien gewijzigd);</text:p>
          <text:p text:style-name="bezwaarschrift_al"> </text:p>
          <text:p text:style-name="bezwaarschrift_al">
          <text:span text:style-name="nadrukvet">BESLUIT:</text:span>
        </text:p>
          <text:p text:style-name="bezwaarschrift_al"> </text:p>
          <text:p text:style-name="bezwaarschrift_al">namens het college van Burgemeester en Wethouders van de gemeente Rotterdam, </text:p>
          <text:p text:style-name="bezwaarschrift_al">Tot het instellen van een parkeerverbod, door het plaatsen van E01, als bedoeld in bijlage I van het Reglement Verkeersregels en Verkeerstekens 1990, op de;</text:p>
          <text:list text:style-name="id1-3-2-3-14">
            <text:list-item text:style-override="id1-3-2-3-14-1">
              <text:number>-</text:number>
              <text:p text:style-name="al">Westzijde van de Asserweg, tussen het Meijersplein-Noord en Teltinghof;</text:p>
              <text:p text:style-name="al">   </text:p>
            </text:list-item>
          </text:list>
          <text:p text:style-name="bezwaarschrift_al">Te bepalen dat de bij dit besluit behorende tekening met kenmerk “Verkeersmaatregel parkeerverbod Asserweg 3‐59”  integraal onderdeel uitmaakt van dit verkeersbesluit.   </text:p>
          <text:p text:style-name="bezwaarschrift_al">De directeur van Cluster Stadsbeheer wordt belast met de uitvoering van dit besluit.</text:p>
          <text:p text:style-name="bezwaarschrift_al">Dit besluit wordt zowel in de Staatcourant als op de voor de gemeente gebruikelijke wijze gepubliceerd.</text:p>
          <text:p text:style-name="bezwaarschrift_al"> </text:p>
          <text:p text:style-name="bezwaarschrift_al">Rotterdam, 17 augustus 2016</text:p>
          <text:p text:style-name="bezwaarschrift_al"> </text:p>
          <text:p text:style-name="bezwaarschrift_al">Namens het college van Burgemeester en Wethouders</text:p>
          <text:p text:style-name="bezwaarschrift_al">de directeur van het cluster <text:span text:style-name="nadrukvet">Stadsontwikkeling</text:span>,</text:p>
          <text:p text:style-name="bezwaarschrift_al">voor deze, het hoofd Verkeer en Vervoer,</text:p>
          <text:p text:style-name="bezwaarschrift_al">     </text:p>
          <text:p text:style-name="bezwaarschrift_al">S.M. Leijten-Adams</text:p>
          <text:p text:style-name="bezwaarschrift_al">  </text:p>
          <text:p text:style-name="bezwaarschrift_al">Belanghebbenden kunnen tegen dit besluit binnen zes weken na datum van publicatie in de Staatscourant, een bezwaarschrift indienen bij het college van burgemeester en wethouders.</text:p>
          <text:p text:style-name="bezwaarschrift_al"> </text:p>
          <text:p text:style-name="bezwaarschrift_al">Dit bezwaarschrift moet ondertekend zijn en moet ten minste bevatten:</text:p>
          <text:p text:style-name="bezwaarschrift_al">- naam en adres van de indiener</text:p>
          <text:p text:style-name="bezwaarschrift_al">- datum bezwaarschrift</text:p>
          <text:p text:style-name="bezwaarschrift_al">- de gronden van het bezwaar</text:p>
          <text:p text:style-name="bezwaarschrift_al">- een omschrijving van het besluit waartegen het bezwaar zich richt.</text:p>
          <text:p text:style-name="bezwaarschrift_al"> </text:p>
          <text:p text:style-name="bezwaarschrift_al">Het bezwaarschrift moet worden gezonden naar:</text:p>
          <text:p text:style-name="bezwaarschrift_al">Het college van burgemeester en wethouders,</text:p>
          <text:p text:style-name="bezwaarschrift_al">t.a.v. de Algemene Bezwaarschriftencommissie, postbus 1011, 3000 BA te ROTTERDAM.</text:p>
          <text:p text:style-name="bezwaarschrift_al">Faxnummer Algemene Bezwaarschriftencommissie: (010) 2676300.</text:p>
          <text:p text:style-name="bezwaarschrift_al"> </text:p>
          <text:p text:style-name="bezwaarschrift_al">U kunt uw bezwaarschrift ook digitaal indienen op: <text:a xlink:href="http://www.rotterdam.nl/bezwaar" xlink:type="simple">www.rotterdam.nl/bezwaar</text:a><text:span text:style-name="nadrukondlijn"/></text:p>
          <text:p text:style-name="bezwaarschrift_al"> </text:p>
          <text:p text:style-name="bezwaarschrift_al">U kunt, indien u een bezwaarschrift bij het college heeft ingediend, een verzoek om voorlopige voorziening (o.a. schorsing) indienen bij:</text:p>
          <text:p text:style-name="bezwaarschrift_al">Rechtbank Rotterdam, sector Bestuursrecht, postbus 50951, 3007 BM te ROTTERDAM.</text:p>
          <text:p text:style-name="bezwaarschrift_al">Voor een dergelijk verzoek is griffiegeld verschuldigd.</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397</text:span><text:line-break/><text:date style:data-style-name="dag" text:fixed="true" text:date-value="2016-08-19"/><text:line-break/><text:date style:data-style-name="jaar" text:fixed="true" text:date-value="2016-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4397</text:span><text:date style:data-style-name="nicedate" text:fixed="true" text:date-value="2016-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4397</text:span><text:date style:data-style-name="nicedate" text:fixed="true" text:date-value="2016-08-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ERKEERSMAATREGEL Hillegersberg-Schiebroek – Parkeerverbod Asserweg</meta:user-defined>
    <meta:user-defined meta:name="OVERHEIDop.doctype">Officiële Publicaties, versie 1.1</meta:user-defined>
    <meta:user-defined meta:name="DCTERMS.W3CDTF/OVERHEIDop.jaargang">2016</meta:user-defined>
    <meta:user-defined meta:name="DCTERMS.W3CDTF/DCTERMS.available">2016-08-19</meta:user-defined>
    <meta:user-defined meta:name="OVERHEIDop.publicationIssue">44397</meta:user-defined>
    <meta:user-defined meta:name="OVERHEIDop.StcrtID/DC.identifier">stcrt-2016-44397</meta:user-defined>
    <meta:user-defined meta:name="DCTERMS.alternative">Gemeente Rotterdam - Parkeerverbod - Asserweg, tussen het Meijersplein-Noord en Tiltinghof</meta:user-defined>
    <meta:user-defined meta:name="OVERHEID.Organisatietype/OVERHEID.organisationType">gemeente</meta:user-defined>
    <meta:user-defined meta:name="OVERHEID.Gemeente/OVERHEID.authority">Rotterdam</meta:user-defined>
    <meta:user-defined meta:name="OVERHEID.Gemeente/DC.creator">Rotterdam</meta:user-defined>
    <meta:user-defined meta:name="OVERHEID.TaxonomieBeleidsagenda/OVERHEID.category">Verkeer | Organisatie en beleid</meta:user-defined>
    <meta:user-defined meta:name="OVERHEID.Gemeente/DC.spatial">Rotterdam</meta:user-defined>
    <meta:user-defined meta:name="OVERHEID.PostcodeHuisnummer/OVERHEIDop.postcodeHuisnummer">3053AP 2</meta:user-defined>
    <meta:user-defined meta:name="OVERHEIDop.woonplaats">Rotterdam</meta:user-defined>
    <meta:user-defined meta:name="OVERHEIDop.straatnaam">Teltinghof</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Verkeersbesluit|exb-2016-27885</meta:user-defined>
    <meta:user-defined meta:name="OVERHEID.EPSG28992/DC.spatial">91498 441175</meta:user-defined>
    <meta:user-defined meta:name="OVERHEIDop.versieInformatie"/>
  </office:meta>
</office:document-meta>
</file>