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3400 – Elektrisch oplaadpunt Westerweg en Marco Pol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tot het vaststellen van een verkeersmaatregel voor een parkeerplaats ten behoeve van opladen elektrische auto’s</text:p>
            <text:p text:style-name="common-al">DE UNITMANAGER RUIMTE, VAKGROEP VERKEER;</text:p>
            <text:p text:style-name="common-al">overwegende</text:p>
            <text:p text:style-name="common-al">dat elektrisch aangedreven auto’s in opkomst zijn en er in Nederland op dit moment ruim 68.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parkeerplaatsen bij oplaadpunten uit te breiden;</text:p>
            <text:p text:style-name="common-al">bij besluit van 24 november 2015 met nummer 8367 (Marco Polostraat) en 8373 (Westerweg) een parkeerplaats is aangewezen uitsluitend ten behoeve van het opladen van elektrische auto’s;</text:p>
            <text:p text:style-name="common-al">dat op beide locaties inmiddels een dubbel oplaadpunt is geplaatst waar veelvuldig gebruik van wordt gemaakt;</text:p>
            <text:p text:style-name="common-al">dat er voor beide locaties een verzoek is binnengekomen voor een tweede parkeerplaats bij het oplaadpunt; </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tweede parkeerplaats aan te wijzen als oplaadpunt voor een elektrisch voertuig op:</text:p>
            <text:list text:style-name="id1-3-2-2-1-18">
              <text:list-item text:style-override="id1-3-2-2-1-18-1">
                <text:number>•</text:number>
                <text:p text:style-name="al">de Westerweg (op het parkeerterrein)</text:p>
              </text:list-item>
              <text:list-item text:style-override="id1-3-2-2-1-18-2">
                <text:number>•</text:number>
                <text:p text:style-name="al">de Marco Polostraat </text:p>
              </text:list-item>
            </text:list>
            <text:p text:style-name="common-al">De maatregel zal ter plaatse worden aangeduid door het onderbord conform model OB 504 van bijlage 1 van het Reglement Verkeersregels en Verkeerstekens (RVV 1990), toe te voegen aan het reeds aanwezige E4 bord. De borden worden geplaatst zoals aangegeven op de bij dit besluit behorende tekeningen.</text:p>
            <text:p text:style-name="common-al">Alkmaar, 17 augustus 2016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9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9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3400 – Elektrisch oplaadpunt Westerweg en Marco Polostraat</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395</meta:user-defined>
    <meta:user-defined meta:name="OVERHEIDop.StcrtID/DC.identifier">stcrt-2016-44395</meta:user-defined>
    <meta:user-defined meta:name="DCTERMS.alternative">Gemeente Alkmaar - Uitbreiding parkeerplaatsen tbv opladen elektrische auto's - Westerweg en Marco Polo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5DE 14</meta:user-defined>
    <meta:user-defined meta:name="OVERHEIDop.woonplaats">Alkmaar</meta:user-defined>
    <meta:user-defined meta:name="OVERHEIDop.straatnaam">Westerweg</meta:user-defined>
    <meta:user-defined meta:name="OVERHEID.PostcodeHuisnummer/OVERHEIDop.postcodeHuisnummer">1827JN 37</meta:user-defined>
    <meta:user-defined meta:name="OVERHEIDop.straatnaam">Penning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 Marco Polostraat en Westerweg </meta:user-defined>
    <meta:user-defined meta:name="DCTERMS.abstract">Uitbreiding parkeerplaatsen ten behoeve van opladen elektrische auto's op de Marco Polostraat en de Westerweg.</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Marco Polostraat|exb-2016-27880</meta:user-defined>
    <meta:user-defined meta:name="OVERHEIDop.externeBijlage">Tekening Westerweg|exb-2016-27881</meta:user-defined>
    <meta:user-defined meta:name="OVERHEID.EPSG28992/DC.spatial">111073 516553</meta:user-defined>
    <meta:user-defined meta:name="OVERHEID.EPSG28992/DC.spatial">112736 520844</meta:user-defined>
    <meta:user-defined meta:name="OVERHEIDop.versieInformatie"/>
  </office:meta>
</office:document-meta>
</file>