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coördineerde kennisgeving ontwerprevisievergunning Trespa International B.V., Wetering 20 te Weert, Rijkswaterstaat</text:h>
      <text:h text:style-name="ifm_p_font.bold_mt.7.4mm_page.keep-with-next_ifm" text:outline-level="4">Ontwerpvergunning ingevolge de Waterwet</text:h>
      <text:p text:style-name="ifm_p_mt.4.23mm_ifm">De Minister van Infrastructuur en Milieu maakt, ter voldoening aan het bepaalde in de Algemene wet bestuursrecht (uniforme openbare voorbereidingsprocedure) en het bepaalde in paragraaf 4.6 van de Waterwet (coördinatiebepaling), het volgende bekend:</text:p>
      <text:p text:style-name="ifm_p_mt.3.7mm_ifm">Op grond van de Waterwet heb ik een ontwerprevisievergunning opgesteld voor Trespa International B.V. gelegen aan de Wetering 20 te Weert (zaaknummer: RWS-2015/52104).</text:p>
      <text:h text:style-name="ifm_p_font.bold_mt.5.08mm_page.keep-with-next_ifm" text:outline-level="4">Ontwerpvergunning ingevolge de Wet algemene bepalingen omgevingsrecht</text:h>
      <text:p text:style-name="ifm_p_mt.4.23mm_ifm">Gedeputeerde staten van Limburg maken ter voldoening aan het bepaalde in de Algemene wet bestuursrecht (uniforme openbare voorbereidingsprocedure) en het bepaalde in paragraaf 3.5 van de Wet algemene bepalingen omgevingsrecht (Wabo) bekend dat het volgende besluit is genomen:</text:p>
      <text:p text:style-name="ifm_p_mt.3.7mm_ifm">Voor: revisievergunning</text:p>
      <text:p text:style-name="ifm_p_ifm">Locatie: Trespa International B.V., Wetering 20, 6002 SM Weert</text:p>
      <text:p text:style-name="ifm_p_ifm">Datum besluit: 18 augustus 2016</text:p>
      <text:p text:style-name="ifm_p_ifm">Zaaknummer: 2015-0054</text:p>
      <text:h text:style-name="ifm_p_font.bold_mt.5.08mm_page.keep-with-next_ifm" text:outline-level="4">Terinzagelegging</text:h>
      <text:p text:style-name="ifm_p_mt.4.23mm_ifm">De genoemde ontwerpbesluiten met de daarop betrekking hebbende stukken liggen vanaf 25 augustus 2016 gedurende zes weken (dus tot en met 6 oktober 2016) ter inzage op de volgende adressen:</text:p>
      <text:p text:style-name="ifm_p_indent.-7mm_mleft.7mm_ifm">1.<text:tab/>het Gouvernement, Limburglaan 10, Maastricht, na telefonische afspraak: 043 – 389 78 12;</text:p>
      <text:p text:style-name="ifm_p_indent.-7mm_mleft.7mm_ifm">2.<text:tab/>het gemeentehuis van Weert, bij de informatie- en servicebalie in het stadhuis, Wilhelminasingel 101 te Weert;</text:p>
      <text:p text:style-name="ifm_p_indent.-7mm_mleft.7mm_ifm">3.<text:tab/>het kantoor van Rijkswaterstaat Zuid-Nederland, Avenue Céramique 125, 6225 KV Maastricht, na telefonische afspraak: 06 – 46 13 70 40.</text:p>
      <text:h text:style-name="ifm_p_font.bold_mt.5.08mm_page.keep-with-next_ifm" text:outline-level="4">Zienswijzen</text:h>
      <text:p text:style-name="ifm_p_mt.4.23mm_ifm">Eenieder kan gedurende de bovengenoemde periode van terinzagelegging schriftelijk en/of mondeling zienswijzen indienen bij het bevoegd gezag.</text:p>
      <text:p text:style-name="ifm_p_mt.3.7mm_ifm">Voor de ontwerpbeschikking op grond van de Waterwet kan dat onder vermelding van het zaaknummer bij de hoofdingenieur-directeur van Rijkswaterstaat Zuid-Nederland, Postbus 25, 6200 MA Maastricht.</text:p>
      <text:p text:style-name="ifm_p_ifm">Voor de ontwerpomgevingsvergunning dient u uw zienswijzen te sturen naar gedeputeerde staten van Limburg, Postbus 5700, 6202 MA Maastricht, onder vermelding van het zaaknummer.</text:p>
      <text:p text:style-name="ifm_p_ifm">Indien u uw zienswijzen mondeling kenbaar wenst te maken, kunt u zich uiterlijk vóór het einde van de termijn wenden tot de onder het kopje ‘Terinzagelegging’ genoemde instanties.</text:p>
      <text:h text:style-name="ifm_p_font.bold_mt.5.08mm_page.keep-with-next_ifm" text:outline-level="4">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
                   24 augustus 2016
               </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393</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393</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coördineerde kennisgeving ontwerprevisievergunning Trespa International B.V., Wetering 20 te Wee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Gecoördineerde kennisgeving ontwerprevisievergunning Trespa International B.V., Wetering 20 te Weert, Rijkswaterstaat</meta:user-defined>
    <meta:user-defined meta:name="DCTERMS.W3CDTF/DCTERMS.available">2016-08-24</meta:user-defined>
    <meta:user-defined meta:name="OVERHEIDop.Ruimtelijkplan/OVERHEIDop.bekendmakingBetreffendePlan"/>
  </office:meta>
</office:document-meta>
</file>