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venement Gildefeesten Soest 2016</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Ruimte/1426960</text:p>
            <text:p text:style-name="context_bottom"/>
          </text:section>
          <text:p text:style-name="aanhef_wie">Burgemeester en wethouders van Soest;</text:p>
          <text:section text:name="considerans_id1-3-2-1-3" text:style-name="considerans">
            <text:p text:style-name="tussenkopcur"/>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bezwaarschrift_al">
          <text:span text:style-name="nadrukvet">Aanleiding</text:span>
        </text:p>
          <text:p text:style-name="bezwaarschrift_al"/>
          <text:p text:style-name="bezwaarschrift_al">overwegende dat door de Stichting Gildefeesten Soest gevraagd is vergunning te verstrekken om de jaarlijkse Gildefeesten te organiseren (DV/1426962);</text:p>
          <text:p text:style-name="bezwaarschrift_al"/>
          <text:p text:style-name="bezwaarschrift_al">dat aan de Stichting Gildefeesten Soest vergunning is verstrekt om de jaarlijkse Gildefeesten te organiseren (DV/1452671);</text:p>
          <text:p text:style-name="bezwaarschrift_al"/>
          <text:p text:style-name="bezwaarschrift_al">
          <text:span text:style-name="nadrukvet">Maatregel</text:span>
        </text:p>
          <text:p text:style-name="bezwaarschrift_al"/>
          <text:p text:style-name="bezwaarschrift_al">overwegende dat tijdens de Gildefeesten op diverse dagen omwille van het in goede orde en veilig laten verlopen van diverse activiteiten het nodig is om op meerdere wegen tijdelijk een inrijdverbod of verbod tot stilstaan in te stellen;</text:p>
          <text:p text:style-name="bezwaarschrift_al"/>
          <text:p text:style-name="bezwaarschrift_al">dat tijdens de afsluiting van die wegen het nodig is om het gedeelte A.P. Hilhorstweg tussen de Spiekerweg en Verlengde Hooiweg tijdelijk op te heffen;</text:p>
          <text:p text:style-name="bezwaarschrift_al"/>
          <text:p text:style-name="bezwaarschrift_al">
          <text:span text:style-name="nadrukvet">Belangenafweging</text:span>
        </text:p>
          <text:p text:style-name="bezwaarschrift_al"/>
          <text:p text:style-name="bezwaarschrift_al">overwegende dat het treffen van een verkeersmaatregel een normale maatschappelijke ontwikkeling is waarmee een ieder kan worden geconfronteerd en waarvan de nadelige gevolgen in beginsel voor rekening van betrokkenen behoren te blijven;</text:p>
          <text:p text:style-name="bezwaarschrift_al"/>
          <text:p text:style-name="bezwaarschrift_al">dat de diverse festiviteiten van maandag 22 augustus 2016 t/m maandag 29 augustus 2016 plaatsvinden op en in de omgeving van het aan de Ferdinand Huycklaan 5A gelegen gildeterrein De Blaak;</text:p>
          <text:p text:style-name="bezwaarschrift_al"/>
          <text:p text:style-name="bezwaarschrift_al">dat tijdens de festiviteiten het gildeterrein goed bereikbaar dient te zijn voor hulpdiensten;</text:p>
          <text:p text:style-name="bezwaarschrift_al"/>
          <text:p text:style-name="bezwaarschrift_al">dat tevens de overlast voor de omgeving door geparkeerde auto's van bezoekers van de Gildefeesten zoveel mogelijk beperkt dient te worden;</text:p>
          <text:p text:style-name="bezwaarschrift_al"/>
          <text:p text:style-name="bezwaarschrift_al">dat een deel van de festiviteiten plaatsvindt op de openbare weg;</text:p>
          <text:p text:style-name="bezwaarschrift_al"/>
          <text:p text:style-name="bezwaarschrift_al">dat het aantal bezoekers varieert tussen de 750 en 5.000 bezoekers (afhankelijk van de feestactiviteit);</text:p>
          <text:p text:style-name="bezwaarschrift_al"/>
          <text:p text:style-name="bezwaarschrift_al">dat de veiligheid van de deelnemers aan deze festiviteiten en het overige verkeer niet beide kan worden gewaarborgd;</text:p>
          <text:p text:style-name="bezwaarschrift_al"/>
          <text:p text:style-name="bezwaarschrift_al">dat het overige verkeer via een omleidingsroute kan worden geleid; </text:p>
          <text:p text:style-name="bezwaarschrift_al"/>
          <text:p text:style-name="bezwaarschrift_al">dat het belang om de veiligheid van bezoekers aan het evenement en die van de weggebruikers te waarborgen zwaarder weegt dan de tijdelijk verminderde bereikbaarheid van een aantal wegen;</text:p>
          <text:p text:style-name="bezwaarschrift_al"/>
          <text:p text:style-name="bezwaarschrift_al">
          <text:span text:style-name="nadrukvet">Juridisch kader</text:span>
        </text:p>
          <text:p text:style-name="bezwaarschrift_al"/>
          <text:p text:style-name="bezwaarschrift_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bezwaarschrift_al"/>
          <text:p text:style-name="bezwaarschrift_al">overwegende dat dit besluit wordt genomen op basis van artikel 2 van de WVW 1994 om de veiligheid op de weg te verzekeren, weggebruikers en passagiers te beschermen, de bruikbaarheid van de weg te waarborgen, de vrijheid van het verkeer te waarborgen en door het verkeer veroorzaakte overlast, hinder of schade te voorkomen;</text:p>
          <text:p text:style-name="bezwaarschrift_al"/>
          <text:p text:style-name="bezwaarschrift_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bezwaarschrift_al"/>
          <text:p text:style-name="bezwaarschrift_al">dat het voorgestelde besluit geen tijdelijke maatregel betreft is die korter duurt dan vier maanden en waarvoor op basis van artikel 34 van het BABW geen verkeersbesluit vereist is;</text:p>
          <text:p text:style-name="bezwaarschrift_al"/>
          <text:p text:style-name="bezwaarschrift_al">dat de genoemde wegen in de gemeente Soest liggen</text:p>
          <text:p text:style-name="bezwaarschrift_al"/>
          <text:p text:style-name="bezwaarschrift_al">dat deze wegen bij de gemeente Soest in eigendom en beheer zijn;</text:p>
          <text:p text:style-name="bezwaarschrift_al"/>
          <text:p text:style-name="bezwaarschrift_al">dat het college van burgemeester en wethouders overeenkomstig artikel 18, lid 1 onder d van de WVW 1994, het bevoegd gezag is voor het nemen van dit verkeersbesluit;</text:p>
          <text:p text:style-name="bezwaarschrift_al"/>
          <text:p text:style-name="bezwaarschrift_al">dat deze bevoegdheid op grond van het Mandaatbesluit van de gemeente Soest door het college van burgemeester en wethouders is gemandateerd aan ondergetekende;</text:p>
          <text:p text:style-name="bezwaarschrift_al"/>
          <text:p text:style-name="bezwaarschrift_al">dat overleg is gevoerd met (de gemachtigde van) de korpschef van de politie, overeenkomstig artikel 24 van het BABW en dat de politie positief heeft geadviseerd over dit besluit;</text:p>
          <text:p text:style-name="bezwaarschrift_al"/>
          <text:p text:style-name="bezwaarschrift_al">dat dit verkeersbesluit van kracht is van 23 augustus t/m 29 augustus 2016; </text:p>
          <text:p text:style-name="bezwaarschrift_al"/>
          <text:p text:style-name="bezwaarschrift_al">
          <text:span text:style-name="nadrukvet">Besluit</text:span>
        </text:p>
          <text:p text:style-name="bezwaarschrift_al"/>
          <text:p text:style-name="bezwaarschrift_al">I. Door middel van het plaatsen van bord E02 (verboden stil te staan) van bijlage I van het RVV-1990 een verbod tot stilstaan In te stellen aan beide zijden van de weg op de volgende wegen:</text:p>
          <text:p text:style-name="bezwaarschrift_al">- Kerkstraat tussen de Torenstraat (zijde Middelwijkstraat) en de Neerweg; </text:p>
          <text:p text:style-name="bezwaarschrift_al">- Neerweg;</text:p>
          <text:p text:style-name="bezwaarschrift_al">- Peter van den Breemerweg, tussen de Kerkstraat en Hooiweg;</text:p>
          <text:p text:style-name="bezwaarschrift_al">- Ferdinand Huycklaan;</text:p>
          <text:p text:style-name="bezwaarschrift_al">- Eemstraat;</text:p>
          <text:p text:style-name="bezwaarschrift_al">- Kerkdwarsstraat, tussen Olijkeweg en Ferdinand Huycklaan.</text:p>
          <text:p text:style-name="bezwaarschrift_al"/>
          <text:p text:style-name="bezwaarschrift_al">Deze maatregel is van kracht op:</text:p>
          <text:p text:style-name="bezwaarschrift_al">- dinsdag 23 augustus van 18:00 tot 22:00 uur;</text:p>
          <text:p text:style-name="bezwaarschrift_al">- woensdag 24 augustus van 17:30 uur tot 22:00 uur;</text:p>
          <text:p text:style-name="bezwaarschrift_al">- donderdag 25 augustus van 19:00 uur tot vrijdag 26 augustus 02:00 uur;</text:p>
          <text:p text:style-name="bezwaarschrift_al">- vrijdag 26 augustus van 19:00 uur tot zaterdag 27 augustus 02:00 uur;</text:p>
          <text:p text:style-name="bezwaarschrift_al">- zaterdag 27 augustus van 07:00 uur tot zondag 28 augustus 02:00 uur;</text:p>
          <text:p text:style-name="bezwaarschrift_al">- zondag 28 augustus van 11:00 uur tot maandag 29 augustus 02:00 uur;</text:p>
          <text:p text:style-name="bezwaarschrift_al">- maandag 29 augustus van 13:00 uur tot 24:00 uur.</text:p>
          <text:p text:style-name="bezwaarschrift_al"/>
          <text:p text:style-name="bezwaarschrift_al">II. Door middel van het plaatsen een van bord C01 (gesloten in beide richtingen voor bestuurders) van bijlage I van het RVV-1990 gesloten te verklaren voor bestuurders, uitgezonderd de bestuurders van taxi's, de Ferdinand Huycklaan vanaf het pand met huisnummer 2 tot de Peter van den Breemerweg.</text:p>
          <text:p text:style-name="bezwaarschrift_al"/>
          <text:p text:style-name="bezwaarschrift_al">Deze maatregel is van kracht op:</text:p>
          <text:p text:style-name="bezwaarschrift_al">- dinsdag 23 augustus van 18:00 tot 22:00 uur;</text:p>
          <text:p text:style-name="bezwaarschrift_al">- woensdag 24 augustus van 17:30 uur tot 22:00 uur;</text:p>
          <text:p text:style-name="bezwaarschrift_al">- donderdag 25 augustus van 19:00 uur tot vrijdag 26 augustus 02:00 uur;</text:p>
          <text:p text:style-name="bezwaarschrift_al">- vrijdag 26 augustus van 19:00 uur tot zaterdag 27 augustus 02:00 uur;</text:p>
          <text:p text:style-name="bezwaarschrift_al">- zaterdag 27 augustus van 07:00 uur tot zondag 28 augustus 02:00 uur;</text:p>
          <text:p text:style-name="bezwaarschrift_al">- zondag 28 augustus van 11:00 uur tot maandag 29 augustus 02:00 uur;</text:p>
          <text:p text:style-name="bezwaarschrift_al">- maandag 29 augustus van 13:00 uur tot 24:00 uur.</text:p>
          <text:p text:style-name="bezwaarschrift_al"/>
          <text:p text:style-name="bezwaarschrift_al">III. Op woensdag 24 augustus van 17:30 tot 22:00 uur:</text:p>
          <text:p text:style-name="bezwaarschrift_al">a. door middel van het plaatsen van bord CO1 (gesloten in beide richtingen voor bestuurders) van bijlage I van het RVV-1990 de volgende wegen gesloten te verklaren voor bestuurders:</text:p>
          <text:p text:style-name="bezwaarschrift_al">- Peter van den Breemerweg vanaf de Kerkstraat tot en met de aansluiting met de Hooiweg;</text:p>
          <text:p text:style-name="bezwaarschrift_al">- Hooiweg;</text:p>
          <text:p text:style-name="bezwaarschrift_al">- Eemweg;</text:p>
          <text:p text:style-name="bezwaarschrift_al">- Eemstraat;</text:p>
          <text:p text:style-name="bezwaarschrift_al">- Kerkstraat vanaf de Torenstraat (zijde Middelwijkstraat) tot en met de aansluiting met de Peter van den Breemerweg;</text:p>
          <text:p text:style-name="bezwaarschrift_al">- Lange Brinkweg vanaf de Eemweg tot en met de aansluiting met de Korte Middelwijkstraat;</text:p>
          <text:p text:style-name="bezwaarschrift_al">- Korte Middelwijkstraat;</text:p>
          <text:p text:style-name="bezwaarschrift_al">- Kerkpad z.z. vanaf de Korte Middelwijkstraat tot de Kerkstraat,</text:p>
          <text:p text:style-name="bezwaarschrift_al">b. de gesloten verklaring in de A.P. Hilhorstweg tussen de Spiekerweg en de Verlengde Hooiweg op te heffen.</text:p>
          <text:p text:style-name="bezwaarschrift_al"/>
          <text:p text:style-name="bezwaarschrift_al">Soest, 17 augustus 2016</text:p>
          <text:p text:style-name="bezwaarschrift_al">Burgemeester en wethouders van Soest,</text:p>
          <text:p text:style-name="bezwaarschrift_al">namens dezen:</text:p>
          <text:p text:style-name="bezwaarschrift_al">het hoofd van de afdeling Ruimte,</text:p>
          <text:p text:style-name="bezwaarschrift_al">Hans Sluizeman</text:p>
          <text:p text:style-name="bezwaarschrift_al"/>
          <text:p text:style-name="bezwaarschrift_al"/>
          <text:p text:style-name="bezwaarschrift_al">
          <text:span text:style-name="nadrukvet">Bekendmaking</text:span>
        </text:p>
          <text:p text:style-name="bezwaarschrift_al"/>
          <text:p text:style-name="bezwaarschrift_al">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bezwaarschrift_al"/>
          <text:p text:style-name="bezwaarschrift_al">
          <text:span text:style-name="nadrukvet">Bezwaar</text:span>
        </text:p>
          <text:p text:style-name="bezwaarschrift_al"/>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 In het bezwaarschrift moet in ieder geval worden vermeld:</text:p>
          <text:p text:style-name="bezwaarschrift_al"/>
          <text:list text:style-name="id1-3-2-3-114">
            <text:list-item text:style-override="id1-3-2-3-114-1">
              <text:number>1.</text:number>
              <text:p text:style-name="al">uw naam en adres;</text:p>
            </text:list-item>
            <text:list-item text:style-override="id1-3-2-3-114-2">
              <text:number>2.</text:number>
              <text:p text:style-name="al">de datum waarop u het bezwaarschrift schrijft (dagtekening);</text:p>
            </text:list-item>
            <text:list-item text:style-override="id1-3-2-3-114-3">
              <text:number>3.</text:number>
              <text:p text:style-name="al">een omschrijving van het besluit waartegen u bezwaar maakt. U stuurt zo mogelijk een kopie van dit besluit mee;</text:p>
            </text:list-item>
            <text:list-item text:style-override="id1-3-2-3-114-4">
              <text:number>4.</text:number>
              <text:p text:style-name="al">de redenen waarom u bezwaar maakt;</text:p>
            </text:list-item>
            <text:list-item text:style-override="id1-3-2-3-114-5">
              <text:number>5.</text:number>
              <text:p text:style-name="al">ondertekening met uw handtekening.</text:p>
            </text:list-item>
          </text:list>
          <text:p text:style-name="bezwaarschrift_al"> </text:p>
          <text:p text:style-name="bezwaarschrift_al">Hoofdstuk 6 (algemene bepalingen over bezwaar) en de afdelingen 7.1 en 7.2 (bijzondere bepalingen over bezwaar) van de Algemene wet bestuursrecht zijn van toepassing.</text:p>
          <text:p text:style-name="bezwaarschrift_al"/>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
          <text:p text:style-name="bezwaarschrift_al">
          <text:span text:style-name="nadrukvet">Kopie</text:span>
        </text:p>
          <text:p text:style-name="bezwaarschrift_al"/>
          <text:p text:style-name="bezwaarschrift_al"> Een afschrift van dit besluit wordt per e-mail gezonden aan “0-wegafsluiting” (verzendlijst). In deze verzendlijst zijn onder andere politie, Veiligheidsregio Utrecht (VRU) en RAVU opgenom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84</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384</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384</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evenement Gildefeesten Soest 2016</meta:user-defined>
    <meta:user-defined meta:name="OVERHEIDop.doctype">Officiële Publicaties, versie 1.1</meta:user-defined>
    <meta:user-defined meta:name="DCTERMS.W3CDTF/OVERHEIDop.jaargang">2016</meta:user-defined>
    <meta:user-defined meta:name="DCTERMS.W3CDTF/DCTERMS.available">2016-08-19</meta:user-defined>
    <meta:user-defined meta:name="OVERHEIDop.publicationIssue">44384</meta:user-defined>
    <meta:user-defined meta:name="OVERHEIDop.StcrtID/DC.identifier">stcrt-2016-44384</meta:user-defined>
    <meta:user-defined meta:name="DCTERMS.alternative">Gemeente Soest - Verkeersbesluit evenement Gildefeesten Soest 2016 - kerkebuurt Soest</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Verkeer | Organisatie en beleid</meta:user-defined>
    <meta:user-defined meta:name="OVERHEID.Gemeente/DC.spatial">Soest</meta:user-defined>
    <meta:user-defined meta:name="OVERHEID.PostcodeHuisnummer/OVERHEIDop.postcodeHuisnummer">3764CR 31</meta:user-defined>
    <meta:user-defined meta:name="OVERHEIDop.woonplaats">Soest</meta:user-defined>
    <meta:user-defined meta:name="OVERHEIDop.straatnaam">Kerkstraat</meta:user-defined>
    <meta:user-defined meta:name="OVERHEID.PostcodeHuisnummer/OVERHEIDop.postcodeHuisnummer">3764CR 19</meta:user-defined>
    <meta:user-defined meta:name="OVERHEID.PostcodeHuisnummer/OVERHEIDop.postcodeHuisnummer">3764CC 7</meta:user-defined>
    <meta:user-defined meta:name="OVERHEIDop.straatnaam">Neerweg</meta:user-defined>
    <meta:user-defined meta:name="OVERHEID.PostcodeHuisnummer/OVERHEIDop.postcodeHuisnummer">3764CR 9a</meta:user-defined>
    <meta:user-defined meta:name="OVERHEID.PostcodeHuisnummer/OVERHEIDop.postcodeHuisnummer">3764CW 15</meta:user-defined>
    <meta:user-defined meta:name="OVERHEIDop.straatnaam">Kerkdwarsstraat</meta:user-defined>
    <meta:user-defined meta:name="OVERHEID.PostcodeHuisnummer/OVERHEIDop.postcodeHuisnummer">3764CX 9</meta:user-defined>
    <meta:user-defined meta:name="OVERHEIDop.straatnaam">Olijkeweg</meta:user-defined>
    <meta:user-defined meta:name="OVERHEID.PostcodeHuisnummer/OVERHEIDop.postcodeHuisnummer">3764CR 15a</meta:user-defined>
    <meta:user-defined meta:name="OVERHEID.PostcodeHuisnummer/OVERHEIDop.postcodeHuisnummer">3768HX 2e</meta:user-defined>
    <meta:user-defined meta:name="OVERHEIDop.straatnaam">Ferdinand Huycklaan</meta:user-defined>
    <meta:user-defined meta:name="OVERHEID.PostcodeHuisnummer/OVERHEIDop.postcodeHuisnummer">3768HW 3a</meta:user-defined>
    <meta:user-defined meta:name="OVERHEID.PostcodeHuisnummer/OVERHEIDop.postcodeHuisnummer">3764DE 10</meta:user-defined>
    <meta:user-defined meta:name="OVERHEIDop.straatnaam">Eemstraat</meta:user-defined>
    <meta:user-defined meta:name="OVERHEID.PostcodeHuisnummer/OVERHEIDop.postcodeHuisnummer">3764DG 2a</meta:user-defined>
    <meta:user-defined meta:name="OVERHEIDop.straatnaam">Eemweg</meta:user-defined>
    <meta:user-defined meta:name="OVERHEID.PostcodeHuisnummer/OVERHEIDop.postcodeHuisnummer">3764AG 102</meta:user-defined>
    <meta:user-defined meta:name="OVERHEIDop.straatnaam">Lange Brinkweg</meta:user-defined>
    <meta:user-defined meta:name="OVERHEID.PostcodeHuisnummer/OVERHEIDop.postcodeHuisnummer">3764AV 132</meta:user-defined>
    <meta:user-defined meta:name="OVERHEIDop.straatnaam">Kerkpad Z.Z.</meta:user-defined>
    <meta:user-defined meta:name="OVERHEID.PostcodeHuisnummer/OVERHEIDop.postcodeHuisnummer">3764AT 94</meta:user-defined>
    <meta:user-defined meta:name="OVERHEID.PostcodeHuisnummer/OVERHEIDop.postcodeHuisnummer">3768MR 8</meta:user-defined>
    <meta:user-defined meta:name="OVERHEIDop.straatnaam">Hooiweg</meta:user-defined>
    <meta:user-defined meta:name="OVERHEID.PostcodeHuisnummer/OVERHEIDop.postcodeHuisnummer">3768MS 19</meta:user-defined>
    <meta:user-defined meta:name="OVERHEIDop.straatnaam">A.P. Hilhorst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Kenmerk: Ruimte/1426960</meta:user-defined>
    <meta:user-defined meta:name="DCTERMS.abstract">Verkeersbesluit evenement Gildefeesten Soest 2016</meta:user-defined>
    <meta:user-defined meta:name="OVERHEIDop.verkeersbordcode">C1</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9859 464832</meta:user-defined>
    <meta:user-defined meta:name="OVERHEID.EPSG28992/DC.spatial">149918 464913</meta:user-defined>
    <meta:user-defined meta:name="OVERHEID.EPSG28992/DC.spatial">149854 464972</meta:user-defined>
    <meta:user-defined meta:name="OVERHEID.EPSG28992/DC.spatial">149862 465076</meta:user-defined>
    <meta:user-defined meta:name="OVERHEID.EPSG28992/DC.spatial">149848 464657</meta:user-defined>
    <meta:user-defined meta:name="OVERHEID.EPSG28992/DC.spatial">149917 464740</meta:user-defined>
    <meta:user-defined meta:name="OVERHEID.EPSG28992/DC.spatial">150009 464992</meta:user-defined>
    <meta:user-defined meta:name="OVERHEID.EPSG28992/DC.spatial">150045 464781</meta:user-defined>
    <meta:user-defined meta:name="OVERHEID.EPSG28992/DC.spatial">150227 464864</meta:user-defined>
    <meta:user-defined meta:name="OVERHEID.EPSG28992/DC.spatial">149976 465108</meta:user-defined>
    <meta:user-defined meta:name="OVERHEID.EPSG28992/DC.spatial">150211 465422</meta:user-defined>
    <meta:user-defined meta:name="OVERHEID.EPSG28992/DC.spatial">149885 465350</meta:user-defined>
    <meta:user-defined meta:name="OVERHEID.EPSG28992/DC.spatial">149819 465264</meta:user-defined>
    <meta:user-defined meta:name="OVERHEID.EPSG28992/DC.spatial">149670 465396</meta:user-defined>
    <meta:user-defined meta:name="OVERHEID.EPSG28992/DC.spatial">150586 465311</meta:user-defined>
    <meta:user-defined meta:name="OVERHEID.EPSG28992/DC.spatial">150971 465329</meta:user-defined>
    <meta:user-defined meta:name="OVERHEIDop.versieInformatie"/>
  </office:meta>
</office:document-meta>
</file>