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Doelen 1A, 1935BN, Egmond-Binnen, het bouwen van een woning (fase 1), 10 augustus 20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is/deze besluiten zijn tot stand gekomen met de voorbereidingsprocedure uit afdeling 3.4 Algemene wet bestuursrecht. Binnen zes weken na de datum van ter inzagelegging van dit besluit/deze besluiten, kunnen diegene die tijdens de voorbereidingsprocedure een zienswijze hebben ingediend / of redelijkerwijs niet kunnen worden verweten geen zienswijze te hebben ingediend / een beroepschrift indienen bij de Rechtbank Noord Holland. Het besluit ligt/de besluiten liggen vanaf 25 augustus 2016 ter inzage. Voor meer informatie kunt u contact opnemen met de gemeent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36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36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36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elen 1A, 1935BN, Egmond-Binnen, het bouwen van een woning (fase 1), 10 augustus 201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24</meta:user-defined>
    <meta:user-defined meta:name="OVERHEIDop.publicationIssue">44362</meta:user-defined>
    <meta:user-defined meta:name="OVERHEIDop.StcrtID/DC.identifier">stcrt-2016-4436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73.OVDoelen1a-C001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BN 2z</meta:user-defined>
    <meta:user-defined meta:name="OVERHEIDop.woonplaats">Egmond-Binnen</meta:user-defined>
    <meta:user-defined meta:name="OVERHEIDop.straatnaam">Doel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5619 512640</meta:user-defined>
    <meta:user-defined meta:name="OVERHEIDop.versieInformatie"/>
  </office:meta>
</office:document-meta>
</file>