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Landrop 4 Hoogeloo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op grond van artikel 3.6 lid 1 onder a van de Wet ruimtelijke ordening en de Algemene wet bestuursrecht, het ontwerp wijzigingsplan “Landrop 4 Hoogeloon” ter inzage ligt. </text:p>
            <text:p text:style-name="common-al">
            <text:span text:style-name="nadrukcur">Inhoud</text:span>
          </text:p>
            <text:p text:style-name="common-al">Het ontwerp wijzigingsplan heeft betrekking op het toepassen van de wijzigingsbevoegdheid waarmee de vorm van het bouwvlak met de woonbestemming kan worden veranderd en daarnaast wordt de sloopbonusregeling toegepast. Het is gelegen op het kadastraal perceel bekend gemeente HGL04, sectie H, nummer 999 en 1000, plaatselijk bekend Landrop 4 te Hoogeloon.</text:p>
            <text:p text:style-name="common-al">Het bestaat uit een toelichting, planregels en verbeelding.</text:p>
            <text:p text:style-name="common-al">
            <text:span text:style-name="nadrukcur">Ter inzage</text:span>
          </text:p>
            <text:p text:style-name="common-al">Het ontwerp wijzigingsplan met bijbehorende stukken ligt van 25 augustus tot 6 oktober 2016 ter inzage bij het Klant Contact Centrum (KCC) in het gemeentehuis, Markt 21 te Bladel. U kunt daar terecht op maandag en woensdag van 09.00 tot 19.00 uur en op dinsdag, donderdag en vrijdag van 09.00 tot 12.00 uur. </text:p>
            <text:p text:style-name="common-al">U kunt de stukken ook inzien via internet: www.bladel.nl/bestemmingsplannen of www.ruimtelijkeplannen.nl. </text:p>
            <text:p text:style-name="common-al">Het plan kent het identificatienummer: NL.IMRO.1728.WPG0028Landrop4-ONTW. </text:p>
            <text:p text:style-name="common-al">
            <text:span text:style-name="nadrukcur">Indienen zienswijzen</text:span>
          </text:p>
            <text:p text:style-name="common-al">Iedereen kan tijdens de ter inzage periode schriftelijk of mondeling een zienswijze over het ontwerpplan kenbaar maken. Uw schriftelijke reactie moet u sturen naar het college van burgemeester en wethouders van Bladel, Postbus 11, 5530 AA Bladel. In de zienswijze moet duidelijk worden aangegeven op welk onderdeel van het ontwerpplan deze betrekking heeft.</text:p>
            <text:p text:style-name="common-al">Voor het kenbaar maken van een mondelinge zienswijze of voor meer informatie kunt u contact opnemen met het KCC of met de heer D. Liebregts van de afdeling Ontwikkeling (telefoonnummer 0497-361636). Van de mondelinge zienswijze wordt een verslag gemaakt.</text:p>
            <text:p text:style-name="common-al"/>
            <text:p text:style-name="common-al">Bladel, 23 augustus 2016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50</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350</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350</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Landrop 4 Hoogeloon”</meta:user-defined>
    <meta:user-defined meta:name="OVERHEIDop.doctype">Officiële Publicaties, versie 1.1</meta:user-defined>
    <meta:user-defined meta:name="DCTERMS.W3CDTF/OVERHEIDop.jaargang">2016</meta:user-defined>
    <meta:user-defined meta:name="DCTERMS.W3CDTF/DCTERMS.available">2016-08-23</meta:user-defined>
    <meta:user-defined meta:name="OVERHEIDop.publicationIssue">44350</meta:user-defined>
    <meta:user-defined meta:name="OVERHEIDop.StcrtID/DC.identifier">stcrt-2016-4435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p.Ruimtelijkplan/OVERHEIDop.bekendmakingBetreffendePlan">NL.IMRO.1728.WPG0028Landrop4-ONTW</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8RA 4</meta:user-defined>
    <meta:user-defined meta:name="OVERHEIDop.woonplaats">Hoogeloon</meta:user-defined>
    <meta:user-defined meta:name="OVERHEIDop.straatnaam">Landrop</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6777 376505</meta:user-defined>
    <meta:user-defined meta:name="OVERHEIDop.versieInformatie"/>
  </office:meta>
</office:document-meta>
</file>