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4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lozen van afvalwater) in het Kanaal Van Gent naar Terneuzen, ter hoogte van Sas van Gent,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5 april 2016 is van Zeeuws Vlaamse Asfalt Centrale B.V. te Sas van Gent een aanvraag om vergunning ingevolge de Waterwet ontvangen voor het brengen van stoffen (lozen van afvalwater) in het Kanaal Van Gent naar Terneuzen, ter hoogte van Sas van Gent.</text:p>
      <text:h text:style-name="ifm_p_font.italic_mt.5.08mm_page.keep-with-next_ifm" text:outline-level="6">Terinzagelegging</text:h>
      <text:p text:style-name="ifm_p_mt.4.23mm_ifm">Vanaf 24 augustus 2016 tot en met 5 oktober 2016 wordt een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telefoon 0118 – 62 20 00.</text:p>
      <text:p text:style-name="ifm_p_indent.-7mm_mleft.7mm_ifm">2)<text:tab/>De stukken liggen ter inzage in de centrale hal van het stadhuis van de gemeente Terneuzen, Stadhuisplein 1 te Terneuzen, tijdens kantooruren:</text:p>
      <text:p text:style-name="ifm_p_indent.-7mm_mleft.14mm_ifm">a)<text:tab/>op afspraak van 8.30 uur tot 16.30 uur en op vrijdag tot 18.00 uur (telefoon 14 0115);</text:p>
      <text:p text:style-name="ifm_p_indent.-7mm_mleft.14mm_ifm">b)<text:tab/>van 12.00 uur tot 16.30 uur, vrije inloop voor het afhalen van documenten en algemene informatie.</text:p>
      <text:h text:style-name="ifm_p_font.italic_mt.5.08mm_page.keep-with-next_ifm" text:outline-level="6">Zienswijzen</text:h>
      <text:p text:style-name="ifm_p_mt.4.23mm_ifm">Eenieder kan tot en met 5 oktober 2016, zowel schriftelijk als mondeling, zienswijzen inbrengen. Schriftelijk aan Rijkswaterstaat Zee en Delta, afdeling Vergunningverlening, Postbus 556, 3000 AN Rotterdam.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118 – 62 20 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341</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341</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brengen van stoffen (lozen van afvalwater) in het Kanaal Van Gent naar Terneuzen, ter hoogte van Sas van Gen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4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voor het brengen van stoffen (lozen van afvalwater) in het Kanaal Van Gent naar Terneuzen, ter hoogte van Sas van Gent, Rijkswaterstaat</meta:user-defined>
    <meta:user-defined meta:name="DCTERMS.W3CDTF/DCTERMS.available">2016-08-24</meta:user-defined>
    <meta:user-defined meta:name="OVERHEIDop.Ruimtelijkplan/OVERHEIDop.bekendmakingBetreffendePlan"/>
  </office:meta>
</office:document-meta>
</file>