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Jan Haringstraat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amp;W heeft op</text:span>
            <text:span text:style-name="nadrukvet">15 augustus</text:span>
            <text:span text:style-name="nadrukvet"> 201</text:span>
            <text:span text:style-name="nadrukvet">6</text:span>
            <text:span text:style-name="nadrukvet"> de volgende verkeersbesluiten genomen:</text:span>
          </text:p>
            <text:p text:style-name="common-al">
            <text:span text:style-name="nadrukvet">Jan Haringstraat 51</text:span>
          </text:p>
            <text:p text:style-name="common-al">Het plaatsen van het bord E6 van bijlage 1 van het RVV 1990 inhoudende “gehandicaptenparkeerplaats” en deze te voorzien van een onderbord met daarop het kenteken van het voertuig, te weten “36-RTX-3”, aan de zuid-oostzijde van de Jan Haringstaat, ter hoogte van perceel Jan Haringstraat 51; </text:p>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Jan Haringstraat 51</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338</meta:user-defined>
    <meta:user-defined meta:name="OVERHEIDop.StcrtID/DC.identifier">stcrt-2016-44338</meta:user-defined>
    <meta:user-defined meta:name="DCTERMS.alternative">Gemeente Haarlem - Verkeersbesluit aanleg gehandicaptenparkeerplaats op kenteken - Jan Haringstraat 51</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KB 51</meta:user-defined>
    <meta:user-defined meta:name="OVERHEIDop.woonplaats">Haarlem</meta:user-defined>
    <meta:user-defined meta:name="OVERHEIDop.straatnaam">Jan Har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13 490439</meta:user-defined>
    <meta:user-defined meta:name="OVERHEIDop.versieInformatie"/>
  </office:meta>
</office:document-meta>
</file>