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50  (registratienummer 131704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 voor wat betreft de verkeerscirculatie op de ring rond de binnenstad is gekozen voor tweerichtingsverkeer;</text:p>
            <text:p text:style-name="common-al">overwegende dat in de Westerstraat en Nieuwstraat een beperkte reconstructie zal plaatsvinden, zodat de betreffende straten kunnen worden ingericht voor tweerichtingsverkeer;</text:p>
            <text:p text:style-name="common-al">overwegende dat als gevolg van deze herinrichting het noodzakelijk is om diverse verkeersmaatregelen vast te stellen;</text:p>
            <text:p text:style-name="common-al">dat er voor het weggedeelte in de Westerstraat en in de Nieuwstraat overeenkomstig de tekeningen een 30 km zone zal worden ingesteld;</text:p>
            <text:p text:style-name="common-al">dat door het instellen van een maximum snelheid van 30 km per uur de veiligheid op deze wegen zal worden gediend; </text:p>
            <text:p text:style-name="common-al">dat er in de Nieuwstraat en Westerstraat overeenkomstig tekeningen laad- en loshavens voorzien van de venstertijden 08.00 tot 18.00 uur zullen worden ingericht;</text:p>
            <text:p text:style-name="common-al">dat er tevens overeenkomstig de tekeningen voetgangers oversteek plaatsen in de Nieuwstraat en Westerstraat zullen worden ingericht;</text:p>
            <text:p text:style-name="common-al">dat er zowel in de Nieuwstraat als in de Westerstraat overeenkomstig de tekeningen gehandicaptenparkeerplaatsen op kenteken zullen worden verplaatst;  </text:p>
            <text:p text:style-name="common-al">dat dit besluit op wegen van de gemeente Purmerend van toepassing is volgens de bijgevoegde tekeningen; </text:p>
            <text:p text:style-name="common-al">dat deze weggedeelten zijn gelegen binnen de bebouwde kom van de gemeente Purmerend, en in beheer zijn van de gemeente Purmerend;</text:p>
            <text:p text:style-name="common-al">dat, gelet op artikel 2 van de Wegenverkeerswet, de maatregel mede strekt tot het   verzekeren van de veiligheid op (en de bruikbaarheid van) de weg;</text:p>
            <text:p text:style-name="common-al">dat deze maatregel tevens wordt genomen uit het oogpunt van het beschermen van weggebruikers en passagiers en de openbare orde;</text:p>
            <text:p text:style-name="common-al">dat overleg heeft plaats gevonden met de politie Noord-Holland, Zaanstreek-Waterland, Purmerend;</text:p>
            <text:p text:style-name="common-al">Gelet op:</text:p>
            <text:list text:style-name="id1-3-2-2-1-16">
              <text:list-item text:style-override="id1-3-2-2-1-16-1">
                <text:number>-</text:number>
                <text:p text:style-name="al">de toepasselijke artikelen van de Wegenverkeerswet 1994;</text:p>
              </text:list-item>
              <text:list-item text:style-override="id1-3-2-2-1-16-2">
                <text:number>-</text:number>
                <text:p text:style-name="al">het Reglement Verkeersregels en Verkeerstekens 1990;</text:p>
              </text:list-item>
              <text:list-item text:style-override="id1-3-2-2-1-16-3">
                <text:number>-</text:number>
                <text:p text:style-name="al">het Besluit administratieve bepalingen inzake het Wegverkeer (BABW);</text:p>
              </text:list-item>
              <text:list-item text:style-override="id1-3-2-2-1-16-4">
                <text:number>-</text:number>
                <text:p text:style-name="al">de mandaat- en machtigingslijst 2012, waarbij de afdelingsmanager en de 	teammanagers van de afdeling Vergunningen, Toezicht en Handhaving gemachtigd 	zijn tot het vaststellen van permanente verkeersmaatregelen;</text:p>
              </text:list-item>
            </text:list>
            <text:p text:style-name="common-al">Besluiten:</text:p>
            <text:list text:style-name="id1-3-2-2-1-18">
              <text:list-item text:style-override="id1-3-2-2-1-18-1">
                <text:number>I.</text:number>
                <text:p text:style-name="al">door plaatsing van de borden A1 en A2 van bijlage I van het Reglement</text:p>
                <text:p text:style-name="al">      verkeersregels en verkeerstekens 1990, alsmede door het aanbrengen van     </text:p>
                <text:p text:style-name="al">      wegmarkeringen, met ingang van 1 oktober 2016 een maximum snelheid van 30 </text:p>
                <text:p text:style-name="al">      km per uur in te stellen voor de weggedeelten in de Nieuwstraat en de Westerstraat </text:p>
                <text:p text:style-name="al">      overeenkomstig de tekeningen;</text:p>
              </text:list-item>
              <text:list-item text:style-override="id1-3-2-2-1-18-2">
                <text:number>I.</text:number>
                <text:p text:style-name="al">door plaatsing van de borden E7 van bijlage I van het Reglement verkeersregels en</text:p>
                <text:p text:style-name="al">      verkeerstekens 1990 voorzien van onderborden met venstertijden maandag tot en  </text:p>
                <text:p text:style-name="al">      met vrijdag van 08.00 tot 18.00 uur, met ingang van 1 oktober 2016 laad-en  </text:p>
                <text:p text:style-name="al">      loshavens in de Nieuwstraat en Westerstraat in te richten overeenkomstig de   </text:p>
                <text:p text:style-name="al">      tekeningen;</text:p>
              </text:list-item>
              <text:list-item text:style-override="id1-3-2-2-1-18-3">
                <text:number>I.</text:number>
                <text:p text:style-name="al">door het plaatsen van de borden L2 van bijlage I van het Reglement verkeersregels</text:p>
                <text:p text:style-name="al">      en verkeerstekens 1990 en het aanbrengen van wegmarkeringen overeenkomstig de </text:p>
                <text:p text:style-name="al">      tekeningen, met ingang van 1 oktober 2016 voetgangers oversteek plaatsen in de  </text:p>
                <text:p text:style-name="al">      Nieuwstraat en Westerstraat in te richten;  </text:p>
              </text:list-item>
              <text:list-item text:style-override="id1-3-2-2-1-18-4">
                <text:number>I.</text:number>
                <text:p text:style-name="al">door het verplaatsen van de borden E6 van bijlage I van het Reglement </text:p>
                <text:p text:style-name="al">      verkeersregels en verkeerstekens 1990 overeenkomstig de tekeningen, met ingang  </text:p>
                <text:p text:style-name="al">      van 1 oktober 2016 de aanwezige gehandicaptenparkeerplaatsen op kenteken in  </text:p>
                <text:p text:style-name="al">      de Nieuwstraat en de Westerstraat te verplaatsen;    </text:p>
              </text:list-item>
            </text:list>
            <text:p text:style-name="common-al">Purmerend,</text:p>
            <text:p text:style-name="common-al">burgemeester en wethouders van Purmerend,</text:p>
            <text:p text:style-name="common-al">namens dezen,</text:p>
            <text:p text:style-name="common-al">de teammanager Vergunningen, Toezicht en Handhaving,</text:p>
            <text:p text:style-name="common-al">J.H.H. de Bruijn</text:p>
            <text:p text:style-name="common-al">Bekend gemaakt op:</text:p>
            <text:p text:style-name="common-al">
            <text:span text:style-name="nadrukvet">B</text:span>
            <text:span text:style-name="nadrukvet">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7">
              <text:list-item text:style-override="id1-3-2-2-1-27-1">
                <text:number>•</text:number>
                <text:p text:style-name="al">uw naam en adres</text:p>
              </text:list-item>
              <text:list-item text:style-override="id1-3-2-2-1-27-2">
                <text:number>•</text:number>
                <text:p text:style-name="al">de datum</text:p>
              </text:list-item>
              <text:list-item text:style-override="id1-3-2-2-1-27-3">
                <text:number>•</text:number>
                <text:p text:style-name="al">een omschrijving van het besluit waartegen u bezwaar heeft</text:p>
              </text:list-item>
              <text:list-item text:style-override="id1-3-2-2-1-27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29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9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9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50  (registratienummer 1317042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9</meta:user-defined>
    <meta:user-defined meta:name="OVERHEIDop.publicationIssue">44292</meta:user-defined>
    <meta:user-defined meta:name="OVERHEIDop.StcrtID/DC.identifier">stcrt-2016-44292</meta:user-defined>
    <meta:user-defined meta:name="DCTERMS.alternative">Gemeente Purmerend - diverse verkeersmaatregelen - Westerstraat en Nieuwstraat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1AT 76b</meta:user-defined>
    <meta:user-defined meta:name="OVERHEIDop.woonplaats">Purmerend</meta:user-defined>
    <meta:user-defined meta:name="OVERHEIDop.straatnaam">Westerstraat</meta:user-defined>
    <meta:user-defined meta:name="OVERHEID.PostcodeHuisnummer/OVERHEIDop.postcodeHuisnummer">1441CM 24d</meta:user-defined>
    <meta:user-defined meta:name="OVERHEIDop.straatnaam">Nieuw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TERMS.abstract">Diverse verkeersmaatregelen in de Westerstraat en Nieuwstraat</meta:user-defined>
    <meta:user-defined meta:name="OVERHEIDop.verkeersbordcode">A1</meta:user-defined>
    <meta:user-defined meta:name="OVERHEIDop.verkeersbordcode">A2</meta:user-defined>
    <meta:user-defined meta:name="OVERHEIDop.verkeersbordcode">E6</meta:user-defined>
    <meta:user-defined meta:name="OVERHEIDop.verkeersbordcode">E7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908 502521</meta:user-defined>
    <meta:user-defined meta:name="OVERHEID.EPSG28992/DC.spatial">125030 502366</meta:user-defined>
    <meta:user-defined meta:name="OVERHEIDop.versieInformatie"/>
  </office:meta>
</office:document-meta>
</file>