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praak op voorontwerpbestemmingsplan “2e herziening bestemmingsplan Beschermd Stadsgezicht”, locatie Hellenbeekstraat 2 te Elburg</text:p>
          </table:table-cell>
          <table:table-cell office:value-type="string" table:style-name="staatscourantkop.B.cell">
            <text:section text:name="plaatje_id1-3-1-1" text:style-name="plaatje">
              <text:p text:style-name="illustratie_id1-3-1-1-1"><draw:frame draw:style-name="illustratie_id1-3-1-1-1" text:anchor-type="paragraph" svg:width="31.6622691292876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nen inspraak op het voorontwerpbestemmingsplan “2<text:span text:style-name="sup">e</text:span> partiële herziening bestemmingsplan Beschermd Stadsgezicht”. Het voorontwerp betreft de locatie Hellenbeekstraat 2 te Elburg. De agrarische bestemming van het perceel wordt gewijzigd in een bestemming Wonen – bijzondere woonvorm. De bestaande bebouwing wordt gesloopt en vervangen door drie gebouwen. In twee van de gebouwen worden zorgappartementen gerealiseerd en het derde gebouw is bedoeld voor dagbesteding. </text:p>
            <text:p text:style-name="common-al">Het voorontwerp van het bestemmingsplan, bestaande uit de verbeelding, de toelichting en de planregels ligt ten behoeve van de inspraak met ingang van 27 januari 2016 gedurende zes weken voor een ieder ter inzage in het gemeentekantoor (Themabalie: Vergunningen) en kunnen gedurende deze periode worden geraadpleegd via:</text:p>
            <text:p text:style-name="common-al">•	de gemeentelijke website: www.elburg.nl/Bekendmakingen/Bestemmingsplan</text:p>
            <text:p text:style-name="common-al">•	de landelijke website: http://www.ruimtelijkeplannen.nl/?planidn=NL.IMRO.0230.2PHzBESCHSTAD-ONT1</text:p>
            <text:p text:style-name="last-al">Belanghebbenden en ingezetenen van de gemeente Elburg kunnen gedurende de bovengenoemde termijn, dus tot en met 8 maart 2016, naar keuze schriftelijk of mondeling een inspraakreactie over de ter visie gelegde stukken naar voren brengen. Schriftelijke inspraakreacties moeten worden gericht aan het college van burgemeester en wethouders, Postbus 70, 8080 AB Elburg. Mondelinge inspraakreacties kunnen naar voren worden gebracht tijdens openingstijden van het gemeentekantoor, Zuiderzeestraatweg Oost 19 in Elburg. Voor het indienen van mondelinge inspraakreacties kunt u tijdens kantooruren contact opnemen met mevrouw S. Kiewiet of de heer G. Steentjes (tel. 0525 - 688688) van het Domein Ruimte. Van de mondelingen zienswijzen wordt een verslag gemaak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29</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429</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429</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praak op voorontwerpbestemmingsplan “2e herziening bestemmingsplan Beschermd Stadsgezicht”, locatie Hellenbeekstraat 2 te Elburg</meta:user-defined>
    <meta:user-defined meta:name="OVERHEIDop.doctype">Officiële Publicaties, versie 1.1</meta:user-defined>
    <meta:user-defined meta:name="DCTERMS.W3CDTF/OVERHEIDop.jaargang">2016</meta:user-defined>
    <meta:user-defined meta:name="DCTERMS.W3CDTF/DCTERMS.available">2016-01-28</meta:user-defined>
    <meta:user-defined meta:name="OVERHEIDop.publicationIssue">4429</meta:user-defined>
    <meta:user-defined meta:name="OVERHEIDop.StcrtID/DC.identifier">stcrt-2016-4429</meta:user-defined>
    <meta:user-defined meta:name="OVERHEID.TaxonomieBeleidsagenda/OVERHEID.category">Ruimte en infrastructuur | Organisatie en beleid</meta:user-defined>
    <meta:user-defined meta:name="OVERHEIDop.Ruimtelijkplan/OVERHEIDop.bekendmakingBetreffendePlan">NL.IMRO.0230.2PHzBESCHSTAD-ONT1</meta:user-defined>
    <meta:user-defined meta:name="OVERHEID.Organisatietype/OVERHEID.organisationType">gemeente</meta:user-defined>
    <meta:user-defined meta:name="OVERHEID.Gemeente/DC.creator">Elburg</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Elburg</meta:user-defined>
    <meta:user-defined meta:name="OVERHEIDop.versieInformatie"/>
  </office:meta>
</office:document-meta>
</file>