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oornemen voorbereiding bestemmingsplan (artikel 1.3.1 Beslui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, dat zij voornemens zijn het volgende bestemmingsplan voor te bereiden:</text:p>
            <text:p text:style-name="common-al">‘Badhoevedorp Lijnden Oost Schipholweg 275’.</text:p>
            <text:p text:style-name="common-al">Het plangebied omvat het perceel Schipholweg 275 te Badhoevedorp.</text:p>
            <text:p text:style-name="common-al">Het bestemmingsplan beoogt mogelijk te maken dat de kantoorfunctie grotendeels hotel met short-stay-appartementen wordt. Dat gebeurt zo veel mogelijk met gebruikmaking van bestaande bebouwing.</text:p>
            <text:p text:style-name="common-al"/>
            <text:p text:style-name="common-al">Van de voorgenomen voorbereiding liggen geen stukken ter inzage. Evenmin kunnen hierover nu zienswijzen naar voren worden gebracht.</text:p>
            <text:p text:style-name="last-al">In het Gemeenteblad en de Staatscourant, te vinden via de website https://zoek.officielebekendmakingen.nl/, wordt te zijner tijd bekend gemaakt wanneer u op dit plan inhoudelijk kunt reageren en waar en wanneer u stukken kunt inzi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28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28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28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nemen voorbereiding bestemmingsplan (artikel 1.3.1 Besluit ruimtelijke ordening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9</meta:user-defined>
    <meta:user-defined meta:name="OVERHEIDop.publicationIssue">44285</meta:user-defined>
    <meta:user-defined meta:name="OVERHEIDop.StcrtID/DC.identifier">stcrt-2016-44285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badschiphweg275-A001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PK 275</meta:user-defined>
    <meta:user-defined meta:name="OVERHEIDop.woonplaats">Badhoevedorp</meta:user-defined>
    <meta:user-defined meta:name="OVERHEIDop.straatnaam">Schiphol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944 482565</meta:user-defined>
    <meta:user-defined meta:name="OVERHEIDop.versieInformatie"/>
  </office:meta>
</office:document-meta>
</file>