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o Wüthrichlaan 40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28 januari 2016 wordt de gehandicaptenparkeerplaats op de Jo Wüthrichlaan nabij huisnummer 40 3526 XZ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2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42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42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 Wüthrichlaan 40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8</meta:user-defined>
    <meta:user-defined meta:name="OVERHEIDop.publicationIssue">4428</meta:user-defined>
    <meta:user-defined meta:name="OVERHEIDop.StcrtID/DC.identifier">stcrt-2016-4428</meta:user-defined>
    <meta:user-defined meta:name="DCTERMS.alternative">Gemeente Utrecht - intrekken - Jo Wüthrichlaan 40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26XZ 4</meta:user-defined>
    <meta:user-defined meta:name="OVERHEIDop.woonplaats">Utrecht</meta:user-defined>
    <meta:user-defined meta:name="OVERHEIDop.straatnaam">Jo Wüthrich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642 453809</meta:user-defined>
    <meta:user-defined meta:name="OVERHEIDop.versieInformatie"/>
  </office:meta>
</office:document-meta>
</file>