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OLO1547621- Kasteelselaan 2, 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het bouwen van een schuur</text:p>
            <text:p text:style-name="common-al">Locatie : Kasteelselan 2 in Ubbergen</text:p>
            <text:p text:style-name="common-al">Datum besluit : 26 januari 2016</text:p>
            <text:p text:style-name="common-al">Datum verzending : 26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1547621- Kasteelselaan 2, Ubberg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27</meta:user-defined>
    <meta:user-defined meta:name="OVERHEIDop.StcrtID/DC.identifier">stcrt-2016-44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a</meta:user-defined>
    <meta:user-defined meta:name="OVERHEIDop.woonplaats">Ubbergen</meta:user-defined>
    <meta:user-defined meta:name="OVERHEIDop.straatnaam">Kasteel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068 427421</meta:user-defined>
    <meta:user-defined meta:name="OVERHEIDop.versieInformatie"/>
  </office:meta>
</office:document-meta>
</file>