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69</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Watervergunning GeoComfort B.V.,  Nieuwe Houthaven en de Minervahaven,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5 augustus 2016, nr. RWS-2016/34055, is aan GeoComfort B.V. een vergunning verleend op grond van de Waterwet. Het betreft een vergunning voor het brengen van stoffen in de Nieuwe Houthaven en de Minervahaven vrijkomend bij de aanleg van het bodemenergie-systeem Energiecentrale Houthavens aan de Danzigerkade te Amsterdam.</text:p>
      <text:h text:style-name="ifm_p_font.italic_mt.5.08mm_page.keep-with-next_ifm" text:outline-level="6">Termijn van terinzagelegging</text:h>
      <text:p text:style-name="ifm_p_mt.4.23mm_ifm">De vergunning en de daarbij behorende stukken liggen vanaf 25 augustus tot en met 6 oktober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29 62 03 40.</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269</text:span><text:tab/>24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269</text:span><text:tab/>24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Watervergunning GeoComfort B.V., Nieuwe Houthaven en de Minervahav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4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26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leende Watervergunning GeoComfort B.V., Nieuwe Houthaven en de Minervahaven, Rijkswaterstaat</meta:user-defined>
    <meta:user-defined meta:name="DCTERMS.W3CDTF/DCTERMS.available">2016-08-24</meta:user-defined>
    <meta:user-defined meta:name="OVERHEIDop.Ruimtelijkplan/OVERHEIDop.bekendmakingBetreffendePlan"/>
  </office:meta>
</office:document-meta>
</file>