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ijziging watervergunning Afvalzorg Deponie B.V. te Assendelft,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4 juli 2016 is een aanvraag tot wijziging van een watervergunning ontvangen van Afvalzorg Deponie B.V. te Assendelft.</text:p>
      <text:p text:style-name="ifm_p_ifm">De aanvraag betreft het verzoek tot aanpassing van de geldigheid van de vigerende watervergunning van 3 mei 2006, nr. WSW 2006/2101.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6 augustus 2016, nr. RWS-2016/34997.</text:p>
      <text:h text:style-name="ifm_p_font.italic_mt.5.08mm_page.keep-with-next_ifm" text:outline-level="6">Termijn van terinzagelegging</text:h>
      <text:p text:style-name="ifm_p_mt.4.23mm_ifm">De vergunning en de daarbij behorende stukken liggen vanaf 25 augustus 2016 tot en met 6 oktober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268</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268</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wijziging watervergunning Afvalzorg Deponie B.V. te Assendelf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6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wijziging watervergunning Afvalzorg Deponie B.V. te Assendelft, Rijkswaterstaat</meta:user-defined>
    <meta:user-defined meta:name="DCTERMS.W3CDTF/DCTERMS.available">2016-08-24</meta:user-defined>
    <meta:user-defined meta:name="OVERHEIDop.Ruimtelijkplan/OVERHEIDop.bekendmakingBetreffendePlan"/>
  </office:meta>
</office:document-meta>
</file>