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-actualisatieplan Omgevingsvisie enontwerp-actualisatieplan Omgevingsverorde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kendmaking van het besluit van 12 juli 2016 - zaaknummer 2016-00224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Gelderland hebben op 12 juli 2016 het ontwerp-actualisatieplan Omgevingsvisie en het ontwerp-actualisatieplan Omgevingsverordening (december 2016) met respectievelijk planidentificatienummers NL.IMRO.9925.SVOVa3-ontw en NL.IMRO.9925.PVOVa2-ontw vastgesteld en vrijgegeven voor inspraak.</text:p>
            <text:p text:style-name="al"/>
            <text:p text:style-name="al">Terinzagelegging</text:p>
            <text:p text:style-name="al">De ontwerp-actualisatieplannen liggen van 19 augustus 2016 tot en met 30 september 2016 ter inzage, samen met de daarop betrekking hebbende stukken. In de ontwerp-actualisatieplannen worden de volgende onderdelen herzien:</text:p>
            <text:p text:style-name="al"/>
            <text:p text:style-name="al">
            <text:span text:style-name="nadrukvet">a</text:span>
            <text:span text:style-name="nadrukvet">Water</text:span>
          </text:p>
            <text:p text:style-name="al">Aanpassing inzake innamepunt Brakel – Grondwaterbescherming - Grondwaterbescherming voor menselijke consumptie -Aanpassing werkwijze Gewenst Grond- en Oppervlaktewater Regime (GGOR) </text:p>
            <text:p text:style-name="al">- Kaarten Hoogste Ecologische Niveau (HEN) en Specifiek Ecologische Doelstelling (SED) </text:p>
            <text:p text:style-name="al"/>
            <text:p text:style-name="al">
            <text:span text:style-name="nadrukvet">b</text:span>
            <text:span text:style-name="nadrukvet">Detailhandel</text:span>
          </text:p>
            <text:p text:style-name="al">Aanpassing inzake nevenactiviteiten en duurzame ontwrichting</text:p>
            <text:p text:style-name="al"/>
            <text:p text:style-name="al">
            <text:span text:style-name="nadrukvet">c</text:span>
            <text:span text:style-name="nadrukvet">Energietransitie</text:span>
          </text:p>
            <text:p text:style-name="al">Aanpassingen windvisie - Aanpassingen mestvergisting - Laagvliegroutes - Zonnepark - Beleidskader Energietransitie</text:p>
            <text:p text:style-name="al"/>
            <text:p text:style-name="al">
            <text:span text:style-name="nadrukvet">d</text:span>
            <text:span text:style-name="nadrukvet">Geluid</text:span>
          </text:p>
            <text:p text:style-name="al">Nieuw stiltegebied gevolg doortrekking A15</text:p>
            <text:p text:style-name="al"/>
            <text:p text:style-name="al">
            <text:span text:style-name="nadrukvet">e</text:span>
            <text:span text:style-name="nadrukvet">Natuur</text:span>
          </text:p>
            <text:p text:style-name="al">Verruiming bestemming GNN aan de hand van limitatieve lijst - Vuilstortlocaties voor zonnenparken - Weidevogelgebieden - Ganzenrustgebieden - Wet Natuurbescherming - Groei en Krimp op de Veluwe</text:p>
            <text:p text:style-name="al"/>
            <text:p text:style-name="al">
            <text:span text:style-name="nadrukvet">f</text:span>
            <text:span text:style-name="nadrukvet">Landbouw</text:span>
          </text:p>
            <text:p text:style-name="al">Wijziging in het kader van het Plussenbeleid niet-grond gebonden landbouw - Wijzingen grondgebonden rundveehouderij</text:p>
            <text:p text:style-name="al"/>
            <text:p text:style-name="al">
            <text:span text:style-name="nadrukvet">g</text:span>
            <text:span text:style-name="nadrukvet">Economie</text:span>
          </text:p>
            <text:p text:style-name="al">Wijzigingen algemene tekst economie</text:p>
            <text:p text:style-name="al"/>
            <text:p text:style-name="al">
            <text:span text:style-name="nadrukvet">h</text:span>
            <text:span text:style-name="nadrukvet">Bedrijventerreinen</text:span>
          </text:p>
            <text:p text:style-name="al">Bedrijvenpark H2O</text:p>
            <text:p text:style-name="al"/>
            <text:p text:style-name="al">
            <text:span text:style-name="nadrukvet">i</text:span>
            <text:span text:style-name="nadrukvet">Cultuur en erfgoed</text:span>
          </text:p>
            <text:p text:style-name="al">Wijzigingen algemene tekst cultuur en erfgoed</text:p>
            <text:p text:style-name="al"/>
            <text:p text:style-name="al">
            <text:span text:style-name="nadrukvet">j</text:span>
            <text:span text:style-name="nadrukvet">Overig</text:span>
          </text:p>
            <text:p text:style-name="al">Aanpassing regiogrens ten gevolge gemeentegrenswijziging Nijkerk-Putten - Aanpassing provinciegrens Groesbeek- Mook Middelaar - Aanpassing waardevol gebied Zaltbommel</text:p>
            <text:p text:style-name="al"/>
            <text:p text:style-name="al">
            <text:span text:style-name="nadrukvet">Procedure zienswijze</text:span>
          </text:p>
            <text:p text:style-name="al">Tijdens de bovengenoemde periode kan een ieder zijn of haar zienswijze naar voren brengen op de actualisatieplannen voor de Omgevingsvisie en Omgevingsverordening Gelderland.</text:p>
            <text:p text:style-name="al">Dit kan als volgt:</text:p>
            <text:p text:style-name="al">a Digitaal</text:p>
            <text:p text:style-name="al">b Schriftelijk</text:p>
            <text:p text:style-name="al">c Mondeling</text:p>
            <text:p text:style-name="al">Digitaal inspreken via de website heeft de voorkeur. </text:p>
            <text:p text:style-name="al"/>
            <text:p text:style-name="al">
            <text:span text:style-name="nadrukvet">a</text:span>
            <text:span text:style-name="nadrukvet">Digitaal</text:span>
          </text:p>
            <text:p text:style-name="al">U kunt uw zienswijze digitaal inbrengen via de Planoviewer. Een link naar deze viewer vindt u op www.gelderland.nl/omgevingsvisie </text:p>
            <text:p text:style-name="al"/>
            <text:p text:style-name="al">
            <text:span text:style-name="nadrukvet">b</text:span>
            <text:span text:style-name="nadrukvet">Schriftelijk</text:span>
          </text:p>
            <text:p text:style-name="al">Schriftelijke reacties moeten worden gericht aan: het college van Gedeputeerde Staten van Gelderland. Graag onder vermelding van Actualisatieplan Omgevingsvisie  (december 2016), zaaknummer 2016-010207 en Actualisatieplan Omgevingsverordening (december 2016), zaaknummer 2016-010205. U kunt uw reactie mailen naar POSTBUS 9090, 6800 GX Arnhem.</text:p>
            <text:p text:style-name="al"/>
            <text:p text:style-name="al">
            <text:span text:style-name="nadrukvet">c</text:span>
            <text:span text:style-name="nadrukvet">Mondeling</text:span>
          </text:p>
            <text:p text:style-name="al">Mondeling reageren kan gedurende de periode van terinzagelegging door het maken van een afspraak. U neemt hiervoor contact op met Pauline Saltet, telefoonnummer 026-3599266. Afspraken vinden plaats op maandag tot en met vrijdag van 9:00 tot 11:00 uur.</text:p>
            <text:p text:style-name="al"/>
            <text:p text:style-name="al">
            <text:span text:style-name="nadrukvet">Waar kunt u de actualisaties vinden</text:span>
          </text:p>
            <text:p text:style-name="al">De ontwerp-actualisaties van de Omgevingsvisie en Omgevingsverordening zijn per 19 augustus 2016 te raadplegen in de Planoviewer (via www.gelderland.nl/omgevingsvisie) en tevens op de landelijke voorziening www.ruimtelijkeplannen.nl / <text:a xlink:href="http://www.ruimtelijkeplannen.nl/web-roo/?planidn=NL.IMRO.9925.PVOVa2-ontw" xlink:type="simple">www.ruimtelijkeplannen.nl/web-roo/?planidn=NL.IMRO.9925.PVOVa2-ontw</text:a> / <text:a xlink:href="http://www.ruimtelijkeplannen.nl/web-roo/?planidn=NL.IMRO.9925.SVOVa3-ontw" xlink:type="simple">www.ruimtelijkeplannen.nl/web-roo/?planidn=NL.IMRO.9925.SVOVa3-ontw</text:a></text:p>
            <text:p text:style-name="al">Daarnaast is er de mogelijkheid de ontwerp-actualisatieplannen te bekijken bij de balie van het provinciehuis, Markstate Eusebiusplein 1a; 6811 HE Arnhem. U kunt hier tijdens de periode van de terinzagelegging terecht van maandag tot en met vrijdag van 9:00 tot 16:30 uur. </text:p>
            <text:p text:style-name="al"/>
            <text:p text:style-name="al">
            <text:span text:style-name="nadrukvet">Informatiebijeenkomst</text:span>
          </text:p>
            <text:p text:style-name="al">Gedurende de termijn van terinzagelegging wordt een informatie bijeenkomst georganiseerd op 8 september van 18:00 tot 20:00 uur in Hotel Haarhuis, Stationsplein 1, 6811 KG Arnhem.</text:p>
            <text:p text:style-name="al"/>
            <text:p text:style-name="al">
            <text:span text:style-name="nadrukvet">Verder verloop en rechtsbescherming</text:span>
          </text:p>
            <text:p text:style-name="al">Na het sluiten van de termijn van terinzagelegging zullen Gedeputeerde Staten, mede naar aanleiding van de ingediende zienswijzen een definitief voorstel aanbieden aan Provinciale Staten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C.G.A. Cornielje – Commissaris van de Koningin</text:span>
          </text:p>
            <text:p text:style-name="al">
            <text:span text:style-name="nadrukcur">P.G.G. Hilhorst – secretaris</text:span>
          </text:p>
            <text:p text:style-name="al">   </text:p>
            <text:p text:style-name="al">
            <text:span text:style-name="nadrukvet">Meer informatie</text:span>
          </text:p>
            <text:p text:style-name="al">Provincieloket, telefoonnummer (026) 359 99 99, e-mailadres: <text:a xlink:href="mailto:post@gelderland.nl" xlink:type="simple">post@gelderlan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254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25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25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actualisatieplan Omgevingsvisie enontwerp-actualisatieplan Omgevingsverorde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9</meta:user-defined>
    <meta:user-defined meta:name="OVERHEIDop.publicationIssue">44254</meta:user-defined>
    <meta:user-defined meta:name="OVERHEIDop.StcrtID/DC.identifier">stcrt-2016-44254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Provincie/DC.creator">Gelderland</meta:user-defined>
    <dc:language>nl</dc:language>
    <meta:user-defined meta:name="OVERHEID.Informatietype/DC.type">officiële publicatie</meta:user-defined>
    <meta:user-defined meta:name="OVERHEID.Provincie/OVERHEID.authority">Gelderland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