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VERKEERSBESLUIT oplaadpaal <text:span text:style-name="nadrukvet">Mimi Boesnachhof</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6 augustus 2016</text:p>
            <text:p text:style-name="al">Onderwerp: voornemen tot verkeersbesluit voor parkeerplaats voor opladen elektrische voertuigen <text:span text:style-name="nadrukvet"><text:span text:style-name="nadrukvet">Mimi Boesnachhof</text:span></text:span></text:p>
            <text:p text:style-name="al"/>
          </text:section>
        </text:section>
        <text:section text:name="regeling-tekst_id1-3-2-2" text:style-name="regeling-tekst">
          <text:section text:name="tekst_id1-3-2-2-1" text:style-name="tekst">
            <text:p text:style-name="tussenkopcur">BURGEMEESTER EN WETHOUDERS VAN DE GEMEENTE HEERHUGOWAARD</text:p>
            <text:p text:style-name="common-al">Op grond van artikel 18, eerste lid, onder d, van de Wegenverkeerswet 1994 zijn wij bevoegd dit verkeersbesluit te nemen.</text:p>
            <text:p text:style-name="tussenkopcur"/>
            <text:p text:style-name="tussenkopcur">OVERWEGINGEN TEN AANZIEN VAN HET BESLUIT</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beschermen van de weggebruikers en passagiers, het in stand houden van de weg en het waarborgen van de bruikbaarheid daarvan en het voorkomen of beperken van door het verkeer veroorzaakte overlast, hinder of schade is het gewenst, om in de <text:span text:style-name="nadrukvet"><text:span text:style-name="nadrukvet">Mimi Boesnachhof</text:span>, </text:span>ter hoogte van de<text:span text:style-name="nadrukvet"><text:span text:style-name="nadrukvet">Fien de la Martuin</text:span></text:span> twee parkeerplaatsen aan te wijzen als parkeerplaats ten behoeve van het opladen van elektrische voertuigen. Dit gebeurt middels bord (E4) met een onderbord.</text:p>
            <text:p text:style-name="common-al">Met het bovenstaande wordt beoogd deze parkeerplaatsen uitsluitend toe te wijzen voor gebruik door (elektrische) voertuigen die aan het opladen zijn. Bij deze parkeerplaats zijn namelijk oplaadvoorzieningen aanwezig die door dergelijke voertuigen gebruikt worden. Bij de oplaadvoorzieningen kunnen twee voertuigen tegelijkertijd worden opgeladen, vandaar dat er in principe twee parkeerplaatsen worden gereserveerd. Om de bruikbaarheid hiervan te waarborgen dienen de parkeervakken exclusief voor dit gebruik bestemd te zijn.</text:p>
            <text:p text:style-name="common-al">Overeenkomstig artikel 24 van het Besluit administratieve bepalingen inzake het wegverkeer is overleg gepleegd, namens de korpschef, met een vertegenwoordiger van de politie, eenheid Noord-Holland.</text:p>
            <text:p text:style-name="tussenkopcur"/>
            <text:p text:style-name="tussenkopcur"/>
            <text:p text:style-name="common-al"/>
            <text:p text:style-name="common-al"/>
            <text:p text:style-name="tussenkopcur">ONTWERPBESLUIT</text:p>
            <text:p text:style-name="common-al">Op grond van vorenstaande overwegingen spreken burgemeester en wethouders het voornemen uit in de <text:span text:style-name="nadrukvet"><text:span text:style-name="nadrukvet"><text:span text:style-name="nadrukvet">Mimi Boesnachhof</text:span>, </text:span>ter hoogte van de<text:span text:style-name="nadrukvet"><text:span text:style-name="nadrukvet">Fien de la Martuin</text:span></text:span></text:span>, twee parkeerplaatsen aan te wijzen als parkeerplaats ten behoeve van het opladen van elektrische voertuigen.</text:p>
            <text:p text:style-name="common-al"/>
            <text:p text:style-name="tussenkopcur">Bebording volgens het Reglement Verkeersregels en Verkeersteken (RVV) 1990:</text:p>
            <text:p text:style-name="common-al">Bijlage 1, hoofdstuk E Parkeren en Stilstaan</text:p>
            <text:p text:style-name="common-al">Bordnummer Omschrijving</text:p>
            <text:p text:style-name="common-al"/>
            <text:p text:style-name="common-al">E4 met onderbord</text:p>
            <text:p text:style-name="common-al">Onderbord: Parkeerplaats. Opladen elektrische auto’s.</text:p>
            <text:p text:style-name="common-al"/>
            <text:p text:style-name="tussenkopcur">Wilt u het besluit inzien?</text:p>
            <text:p text:style-name="common-al">Het besluit ligt tot en met 29 september 2016 ter inzage. U kunt het besluit op de informatiebalie van het Gemeentehuis Heerhugowaard, Parelhof 1, inzien op maandag t/m donderdag van 10.00 tot 17.00 uur en op vrijdag van 10:00 tot 20.00 uur.</text:p>
            <text:p text:style-name="tussenkopcur">Welke stukken liggen ter inzage?</text:p>
            <text:p text:style-name="common-al">• Het ontwerp verkeersbesluit</text:p>
            <text:p text:style-name="tussenkopcur">Wilt u uw mening geven?</text:p>
            <text:p text:style-name="common-al">Voordat het college van burgemeester en wethouders een definitief besluit neemt, wordt het ontwerpbesluit ter inzage gelegd voor een periode van 6 weken, dat is tot en met 29 september 2016. De gemeente volgt in dit geval de procedure volgens de artikelen 3:15 en 3:16 Algemene wet bestuursrecht.</text:p>
            <text:p text:style-name="common-al">Het is voor iedereen mogelijk zijn mening te geven over dit ontwerpbesluit. Dat kan door het indienen van een zienswijze tijdens de periode waarin het ontwerpbesluit ter inzage ligt.</text:p>
            <text:p text:style-name="common-al">Een zienswijze kan schriftelijk , per e-mail of mondeling worden ingediend. Wilt u uw zienswijze mondeling toelichten, maak dan eerst een afspraak bij de gemeente via tel. 14 072.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tussenkopcur">Wilt u meer informatie?</text:p>
            <text:p text:style-name="last-al">Neem dan contact op met dhr. M.J. Ippel,<text:span text:style-name="nadrukvet"/>tel 14 072, of via e-mail naar post@heerhugowaard.nl</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EDEDELING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2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22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VERKEERSBESLUIT oplaadpaal Mimi Boesnachhof</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226</meta:user-defined>
    <meta:user-defined meta:name="OVERHEIDop.StcrtID/DC.identifier">stcrt-2016-44226</meta:user-defined>
    <meta:user-defined meta:name="DCTERMS.alternative">Gemeente Heerhugowaard - parkeerplaats opladen elektrische voertuigen - Mimi Boesnachhof</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Organisatie en beleid</meta:user-defined>
    <meta:user-defined meta:name="OVERHEID.PostcodeHuisnummer/OVERHEIDop.postcodeHuisnummer">1705KH 28</meta:user-defined>
    <meta:user-defined meta:name="OVERHEIDop.woonplaats">Heerhugowaard</meta:user-defined>
    <meta:user-defined meta:name="OVERHEIDop.straatnaam">Fien de la Martu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ij16-403</meta:user-defined>
    <meta:user-defined meta:name="DCTERMS.abstract">Gemeente Heerhugowaard - parkeerplaats opladen elektrische voertuigen - Mimi Boesnachhof</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03 518301</meta:user-defined>
    <meta:user-defined meta:name="OVERHEIDop.versieInformatie"/>
  </office:meta>
</office:document-meta>
</file>