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span text:style-name="nadrukvet"><text:span text:style-name="nadrukvet">aanwijzen twee gereserveerde parkeerplaatsen aan de Telvorenstraat te Hasselt ten behoeve van de politie</text:span></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Zwartewaterland</text:p>
          <text:section text:name="afkondiging_id1-3-2-1-2" text:style-name="afkondiging">
            <text:p text:style-name="afkondiging_top"/>
            <text:p text:style-name="al">
            <text:span text:style-name="nadrukvet">BESLUITEN</text:span>
          </text:p>
            <text:list text:style-name="id1-3-2-1-2-2">
              <text:list-item text:style-override="id1-3-2-1-2-2-1">
                <text:number>1.</text:number>
                <text:p text:style-name="al">Tot aanwijzing van twee gereserveerde parkeerplaatsen aan de Telvorenstraat te Hasselt, nabij de aansluiting met het Kalkovenwegje, ten behoeve van de politie;</text:p>
              </text:list-item>
              <text:list-item text:style-override="id1-3-2-1-2-2-2">
                <text:number>2.</text:number>
                <text:p text:style-name="al">Dienovereenkomstig over te gaan tot plaatsing van twee borden E8 van bijlage 1 van het Reglement Verkeersregels en Verkeerstekens 1990, zoals aangegeven op het bordenplan;</text:p>
              </text:list-item>
              <text:list-item text:style-override="id1-3-2-1-2-2-3">
                <text:number>3.</text:number>
                <text:p text:style-name="al">Dit besluit in werking te laten treden zes weken na publicatie.</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Hasselt, </text:span>
            <text:span text:style-name="datum">12 juli 2016</text:span>
          </text:p>
          </text:section>
          <text:section text:name="ondertekening_id1-3-2-3-2">
            <text:p><text:span text:style-name="functie">Burgemeester en wethouders van Zwartewaterland,</text:span></text:p>
            <text:p><text:span text:style-name="deze">Namens dezen,</text:span></text:p>
            <text:p><text:span text:style-name="ondertekening_naam">
            <text:span text:style-name="voornaam">S.E. </text:span>
            <text:span text:style-name="achternaam">Lenderink</text:span>
          </text:span></text:p>
            <text:p><text:span text:style-name="functie">Eenheidsmanager Ontwikkeling </text:span></text:p>
          </text:section>
        </text:section>
        <text:section text:name="bezwaarschrift_id1-3-2-4" text:style-name="bezwaarschrift">
          <text:p text:style-name="bezwaarschrift_top"/>
          <text:p text:style-name="tussenkopcur">
          <text:span text:style-name="nadrukvet">TOELICHTING</text:span>
        </text:p>
          <text:p text:style-name="tussenkopcur">
          <text:span text:style-name="nadrukvet">Bevoegdheid</text:span>
        </text:p>
          <text:p text:style-name="bezwaarschrift_al">De manager van de eenheid Ontwikkeling is bevoegd dit verkeersbesluit te nemen op grond van:</text:p>
          <text:list text:style-name="id1-3-2-4-4">
            <text:list-item text:style-override="id1-3-2-4-4-1">
              <text:number>1.</text:number>
              <text:p text:style-name="al">artikel 18, lid 1, sub d, van de Wegenverkeerswet 1994;</text:p>
            </text:list-item>
            <text:list-item text:style-override="id1-3-2-4-4-2">
              <text:number>2.</text:number>
              <text:p text:style-name="al">de Mandaatregeling gemeente Zwartewaterland van 16 februari 2016.</text:p>
            </text:list-item>
          </text:list>
          <text:p text:style-name="tussenkopcur">
          <text:span text:style-name="nadrukvet">Wetgeving</text:span>
        </text:p>
          <text:p text:style-name="bezwaarschrift_al">De grondslag voor dit verkeersbesluit wordt gevormd door:</text:p>
          <text:list text:style-name="id1-3-2-4-7">
            <text:list-item text:style-override="id1-3-2-4-7-1">
              <text:number>1.</text:number>
              <text:p text:style-name="al">Wegenverkeerswet 1994 (hierna WVW 1994);</text:p>
            </text:list-item>
            <text:list-item text:style-override="id1-3-2-4-7-2">
              <text:number>2.</text:number>
              <text:p text:style-name="al">Besluit administratieve bepalingen inzake het wegverkeer (hierna BABW);</text:p>
            </text:list-item>
            <text:list-item text:style-override="id1-3-2-4-7-3">
              <text:number>3.</text:number>
              <text:p text:style-name="al">Reglement verkeersregels en verkeerstekens 1990 (hierna RVV 1990);</text:p>
            </text:list-item>
            <text:list-item text:style-override="id1-3-2-4-7-4">
              <text:number>4.</text:number>
              <text:p text:style-name="al">Algemene wet bestuursrecht (hierna Awb).</text:p>
            </text:list-item>
          </text:list>
          <text:p text:style-name="tussenkopcur">
          <text:span text:style-name="nadrukvet">Overwegingen ten aanzien van het verkeersbesluit</text:span>
        </text:p>
          <text:p text:style-name="tussenkopcur">
          <text:span text:style-name="nadrukvet">Aanleiding</text:span>
        </text:p>
          <text:p text:style-name="bezwaarschrift_al">De politie gaat een steunpunt inrichten in het gemeentehuis te Hasselt. Omdat de dienstdoende agenten ook noodhulpdiensten draaien, is het van belang dat de politie beschikt over parkeerruimte op korte loopafstand. Het College van burgemeester en wethouders heeft besloten dat hiervoor twee parkeerplaatsen worden aangewezen in de openbare ruimte.</text:p>
          <text:p text:style-name="tussenkopcur">
          <text:span text:style-name="nadrukvet">Vereiste van beslu</text:span>
          <text:span text:style-name="nadrukvet">it</text:span>
        </text:p>
          <text:p text:style-name="bezwaarschrift_al">Op grond van artikel 15, eerste lid van de WVW 1994 moet een verkeersbesluit worden genomen voor de plaatsing of verwijdering van de in artikel 12 van het BABW genoemde verkeerstekens, alsmede voor onderborden voor zover daardoor een gebod of verbod ontstaat of wordt gewijzigd. De in het besluit genoemde borden vallen allen onder dit artikel.</text:p>
          <text:p text:style-name="tussenkopcur">
          <text:span text:style-name="nadrukvet">Motivering</text:span>
        </text:p>
          <text:p text:style-name="bezwaarschrift_al">De politie, het politieteam IJsselland-Noord, gaat een steunpunt inrichten in het gemeentehuis in Hasselt, omdat het politiebureau aan het Tijlswegje wordt gesloten. Bij het politiebureau beschikte de politie over parkeergelegenheid op eigen terrein, en was parkeerruimte voor de politieauto’s gegarandeerd. Bij het gemeentehuis moet de politie gebruik maken van de openbare parkeerplaatsen in de omgeving. Omdat de parkeerdruk op de hoek Telvorenstraat – Kalkovenwegje hoog is en de openbare parkeerplaatsen daarom vaak allemaal bezet zijn, wil de politie graag de beschikking krijgen over twee gereserveerde parkeerplaatsen. Een belangrijke motivering hiervoor is dat de dienstdoende agenten noodhulpdiensten draaien en daardoor de beschikking moeten hebben over parkeerruimte op korte loopafstand van het steunpunt. Hierin kan worden voorzien door twee parkeerplaatsen op de hoek Telvorenstraat – Kalkovenweg aan te wijzen als parkeerruimte voor de politie</text:p>
          <text:p text:style-name="bezwaarschrift_al">De volgende van de in artikel 2, eerste en tweede lid, van de WVW genoemde belangen liggen aan dit verkeersbesluit ten grondslag:</text:p>
          <text:list text:style-name="id1-3-2-4-16">
            <text:list-item text:style-override="id1-3-2-4-16-1">
              <text:number>1.</text:number>
              <text:p text:style-name="al">het  in stand houden van de weg en het waarborgen van de bruikbaarheid daarvan.</text:p>
            </text:list-item>
          </text:list>
          <text:p text:style-name="tussenkopcur">
          <text:span text:style-name="nadrukvet">Advies</text:span>
        </text:p>
          <text:p text:style-name="bezwaarschrift_al">Overeenkomstig artikel 24 van het BABW is het voorgenomen besluit voorgelegd aan de politie. Op 8 maart 2016 heeft de politie een advies uitgebracht over de voorgenomen maatregel. De politie adviseert positief over de maatregel. </text:p>
          <text:p text:style-name="tussenkopcur">
          <text:span text:style-name="nadrukvet">Belangenafweging</text:span>
        </text:p>
          <text:p text:style-name="bezwaarschrift_al">De openbare parkeerplaatsen op de hoek Telvorenstraat – Kalkovenwegje zijn van belang voor personeelsleden en bezoekers van onder andere het gemeentehuis, de bank, de pinautomaat en grand café De Linde. De parkeerdruk is hoog, de parkeerplaatsen zijn vaak allemaal bezet. Anderzijds is er het belang om de aanwezigheid van de politie in Hasselt te behouden, zodat de politie in de woonplaats benaderbaar is. Hierbij weegt het college af dat aan de achterzijde van het gemeentehuis een groot parkeerterrein aanwezig is waar personeelsleden en bezoekers van het gemeentehuis kunnen parkeren en waarnaar met P-route borden wordt verwezen. Voor de politie wordt de loopafstand vanuit de gehuurde ruimte naar dit parkeerterrein, vanuit het motto van de noodhulpdiensten: ‘als elke seconde telt’, als te groot beoordeeld. Het college weegt dit belang zwaarder dan het belang van de overige gebruikers van de parkeervakken. </text:p>
          <text:p text:style-name="bezwaarschrift_al">Op 30 maart 2016 is het voorgenomen besluit besproken in de gemeentelijke verkeerscommissie. De verkeerscommissie heeft met instemming op het voornemen gereageerd.</text:p>
          <text:p text:style-name="bezwaarschrift_al"/>
          <text:p text:style-name="tussenkopvetcur">Mededelingen</text:p>
          <text:p text:style-name="tussenkopcur">
          <text:span text:style-name="nadrukvet">Publicatie</text:span>
        </text:p>
          <text:p text:style-name="bezwaarschrift_al">De bekendmaking van dit besluit geschiedt overeenkomstig het bepaalde in artikel 26 van het BABW. Het verkeersbesluit ligt gedurende zes weken voor iedereen ter inzage in het gemeentehuis, Telvorenstraat 2 te Hasselt. Het gemeentehuis is geopend van maandag tot en met vrijdag van 08.30 tot 12.30 uur.</text:p>
          <text:p text:style-name="tussenkopcur">
          <text:span text:style-name="nadrukvet">Bezwaar</text:span>
        </text:p>
          <text:p text:style-name="bezwaarschrift_al">
          <text:span text:style-name="nadrukondlijn">Bent u het niet eens met dit besluit? Bel of mail eerst!</text:span>
        </text:p>
          <text:p text:style-name="bezwaarschrift_al">Bezwaar? Neem dan eerst contact op met het team Ruimtelijke Ontwikkeling. We nemen dan samen met u het besluit door. Dat kan voorkomen dat u bezwaar moet maken. Wanneer na het gesprek een bezwaarprocedure in uw ogen nodig lijkt, kunt u alsnog een bezwaarschrift indienen. U kunt ook direct een bezwaarschrift indienen. Een bezwaarschrift moet schriftelijk worden ingediend. Een mondeling bezwaar of een bezwaar via de e-mail is niet mogelijk.</text:p>
          <text:p text:style-name="bezwaarschrift_al">U stuurt het bezwaarschrift naar:</text:p>
          <text:p text:style-name="bezwaarschrift_al">College van burgemeester en wethouders van Zwartewaterland</text:p>
          <text:p text:style-name="bezwaarschrift_al">t.a.v. de secretaris van de bezwaarschriftencommissie</text:p>
          <text:p text:style-name="bezwaarschrift_al">Postbus 23</text:p>
          <text:p text:style-name="bezwaarschrift_al">8060 AA Hasselt</text:p>
          <text:p text:style-name="bezwaarschrift_al">In uw bezwaarschrift geeft u aan waarom u het niet eens bent met het besluit. Of met het niet nemen van het besluit. </text:p>
          <text:p text:style-name="bezwaarschrift_al">Verder moet u in ieder geval vermelden: </text:p>
          <text:list text:style-name="id1-3-2-4-36">
            <text:list-item text:style-override="id1-3-2-4-36-1">
              <text:number>1.</text:number>
              <text:p text:style-name="al">uw naam, adres en telefoonnummer </text:p>
            </text:list-item>
            <text:list-item text:style-override="id1-3-2-4-36-2">
              <text:number>2.</text:number>
              <text:p text:style-name="al">de datum waarop u het bezwaarschrift schrijft </text:p>
            </text:list-item>
            <text:list-item text:style-override="id1-3-2-4-36-3">
              <text:number>3.</text:number>
              <text:p text:style-name="al">een omschrijving van het besluit waartegen u bezwaar maakt. U kunt ook een kopie meesturen, of het referentienummer van het besluit doorgeven. </text:p>
            </text:list-item>
            <text:list-item text:style-override="id1-3-2-4-36-4">
              <text:number>4.</text:number>
              <text:p text:style-name="al">de reden voor uw bezwaar </text:p>
            </text:list-item>
            <text:list-item text:style-override="id1-3-2-4-36-5">
              <text:number>5.</text:number>
              <text:p text:style-name="al">uw handtekening </text:p>
            </text:list-item>
          </text:list>
          <text:p text:style-name="bezwaarschrift_al">Het bezwaarschrift moet u binnen zes weken na de verzenddatum van het besluit indienen. Wanneer wij uw bezwaar te laat ontvangen, kunnen we het niet meer in behandeling nemen.</text:p>
          <text:p text:style-name="bezwaarschrift_al"> </text:p>
          <text:p text:style-name="bezwaarschrift_al">
          <text:span text:style-name="nadrukondlijn">Wat gebeurt er met uw bezwaarschrift?</text:span>
        </text:p>
          <text:p text:style-name="bezwaarschrift_al">Na de ontvangst van het bezwaarschrift nemen wij contact met u op. Dit is bedoeld om te bekijken of er nog onduidelijkheden zijn, of er nog andere relevante informatie is en of er misschien een andere oplossing mogelijk is die uw bezwaren wegneemt. Soms blijkt een bezwaarprocedure achteraf helemaal niet nodig.</text:p>
          <text:p text:style-name="bezwaarschrift_al"> </text:p>
          <text:p text:style-name="bezwaarschrift_al">
          <text:span text:style-name="nadrukondlijn">Hoorzitting</text:span>
        </text:p>
          <text:p text:style-name="bezwaarschrift_al">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p text:style-name="bezwaarschrift_al"> </text:p>
          <text:p text:style-name="bezwaarschrift_al">
          <text:span text:style-name="nadrukondlijn">Uitstel van de gevolgen van het besluit waartegen u bezwaar maakt</text:span>
        </text:p>
          <text:p text:style-name="bezwaarschrift_al">Als u bezwaar maakt tegen een besluit betekent dit meestal niet dat dit besluit ook automatisch wordt uitgesteld. Een bezwaarprocedure kost tamelijk veel tijd. Als u wilt voorkomen dat door de uitvoering van het besluit onomkeerbare gevolgen ontstaan, kunt u een ’voorlopige voorziening’ vragen bij de rechtbank. Bij een voorlopige voorziening neemt de rechter een voorlopige beslissing over het besluit waartegen u bezwaar heeft gemaakt. De rechter kan dan bijvoorbeeld een bouwstop opleggen of u een tijdelijke uitkering toekennen</text:p>
          <text:p text:style-name="bezwaarschrift_al"/>
          <text:p text:style-name="tussenkopcur">
          <text:span text:style-name="nadrukvet">Afschriften</text:span>
        </text:p>
          <text:p text:style-name="bezwaarschrift_al">De volgende partijen hebben een afschrift ontvangen van dit verkeersbesluit:</text:p>
          <text:list text:style-name="id1-3-2-4-50">
            <text:list-item text:style-override="id1-3-2-4-50-1">
              <text:number>1.</text:number>
              <text:p text:style-name="al">Politie Oost Nederland;</text:p>
            </text:list-item>
            <text:list-item text:style-override="id1-3-2-4-50-2">
              <text:number>2.</text:number>
              <text:p text:style-name="al">Eenheid Beheer, team Buitendienst gemeente Zwartewaterland.</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212</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212</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212</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en twee gereserveerde parkeerplaatsen aan de Telvorenstraat te Hasselt ten behoeve van de politie</meta:user-defined>
    <meta:user-defined meta:name="OVERHEIDop.doctype">Officiële Publicaties, versie 1.1</meta:user-defined>
    <meta:user-defined meta:name="DCTERMS.W3CDTF/OVERHEIDop.jaargang">2016</meta:user-defined>
    <meta:user-defined meta:name="DCTERMS.W3CDTF/DCTERMS.available">2016-08-18</meta:user-defined>
    <meta:user-defined meta:name="OVERHEIDop.publicationIssue">44212</meta:user-defined>
    <meta:user-defined meta:name="OVERHEIDop.StcrtID/DC.identifier">stcrt-2016-44212</meta:user-defined>
    <meta:user-defined meta:name="DCTERMS.alternative">Gemeente Zwartewaterland - Aanwijzen twee gereserveerde parkeerplaatsen aan de Telvorenstraat te Hasselt ten behoeve van de politie - Telvorenstraat, nabij Kalkovenwegje te Hasselt</meta:user-defined>
    <meta:user-defined meta:name="OVERHEID.Organisatietype/OVERHEID.organisationType">gemeente</meta:user-defined>
    <meta:user-defined meta:name="OVERHEID.Gemeente/OVERHEID.authority">Zwartewaterland</meta:user-defined>
    <meta:user-defined meta:name="OVERHEID.Gemeente/DC.creator">Zwartewaterland</meta:user-defined>
    <meta:user-defined meta:name="OVERHEID.TaxonomieBeleidsagenda/OVERHEID.category">Verkeer | Organisatie en beleid</meta:user-defined>
    <meta:user-defined meta:name="OVERHEID.PostcodeHuisnummer/OVERHEIDop.postcodeHuisnummer">8061CB 3</meta:user-defined>
    <meta:user-defined meta:name="OVERHEIDop.woonplaats">Hasselt</meta:user-defined>
    <meta:user-defined meta:name="OVERHEIDop.straatnaam">Telvor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ordenplan|exb-2016-27737</meta:user-defined>
    <meta:user-defined meta:name="OVERHEID.EPSG28992/DC.spatial">203031 511800</meta:user-defined>
    <meta:user-defined meta:name="OVERHEIDop.versieInformatie"/>
  </office:meta>
</office:document-meta>
</file>