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uitgebreide procedure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2.59999999999999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Bloemendaal maken bekend dat zij op grond van de Wet algemene bepalingen omgevingsrecht (</text:span>
            <text:span text:style-name="nadrukcur">Wabo</text:span>
            <text:span text:style-name="nadrukcur">), voor de onderstaande aanvraag een omgevingsvergunning hebben verleend, voorbereid met de uitgebreide procedure.</text:span>
          </text:p>
            <text:p text:style-name="tussenkopcur">
            <text:span text:style-name="nadrukvet">Aerdenhout</text:span>
          </text:p>
            <text:p text:style-name="common-al">Zwaluwenweg 30, bouwen woonhuis (artikel 2.12,eerste lid, onder a, onder 3°, van de Wabo)(verleend 4 augustus 2016 en verzonden 5 augustus 2016)</text:p>
            <text:p text:style-name="common-al">Belanghebbenden die hun zienswijze hebben gegeven op het ontwerpbesluit kunnen gedurende zes weken tegen dit besluit beroep indienen bij de Rechtbank Noord-Holland (sectiebestuur, Postbus 1621, 2003 BR Haarlem). De termijn voor het indienen van een beroepschrift vangt aan op de dag nadat het besluit ter inzage is gelegd. U kunt het besluit inzien op <text:span text:style-name="nadrukondlijn">www.ruimtelijkeplannen.nl</text:span><text:span text:style-name="nadrukondlijn"> (</text:span>NL.IMRO.0377.AE2012PB002-vg01). Het beroep kan ook digitaal worden ingediend bij genoemde rechtbank via <text:span text:style-name="nadrukondlijn">http://loket.rechtspraak.nl/bestuursrecht</text:span>. Daarvoor is wel een elektronische handtekening nodig (DigiD). Kijkt u op de genoemde site voor de precieze voorwaarden.</text:p>
            <text:p text:style-name="last-al">De indiener van een beroepschrift kan ook een voorlopige voorziening, zoals schorsing, vragen bij de Voorzieningenrechter van de Rechtbank Noord-Holland (sectie bestuur, Postbus 1621, 2003 BR Haarlem). Deze kan een voorlopige voorziening treffen indien onverwijlde spoed dat vereist. Dit kan ook digitaal via <text:span text:style-name="nadrukondlijn">http://loket.rechtspraak.nl/bestuursrecht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44211</text:span><text:line-break/><text:date style:data-style-name="dag" text:fixed="true" text:date-value="2016-08-18"/><text:line-break/><text:date style:data-style-name="jaar" text:fixed="true" text:date-value="2016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44211</text:span><text:date style:data-style-name="nicedate" text:fixed="true" text:date-value="2016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44211</text:span><text:date style:data-style-name="nicedate" text:fixed="true" text:date-value="2016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uitgebreide procedure.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8-18</meta:user-defined>
    <meta:user-defined meta:name="OVERHEIDop.publicationIssue">44211</meta:user-defined>
    <meta:user-defined meta:name="OVERHEIDop.StcrtID/DC.identifier">stcrt-2016-44211</meta:user-defined>
    <meta:user-defined meta:name="OVERHEID.TaxonomieBeleidsagenda/OVERHEID.category">Bestuur | Organisatie en beleid</meta:user-defined>
    <meta:user-defined meta:name="OVERHEID.Gemeente/DC.spatial">Bloemendaal</meta:user-defined>
    <meta:user-defined meta:name="OVERHEIDop.Ruimtelijkplan/OVERHEIDop.bekendmakingBetreffendePlan">NL.IMRO.0377.AE2012PB002-vg01</meta:user-defined>
    <meta:user-defined meta:name="OVERHEID.Organisatietype/OVERHEID.organisationType">gemeente</meta:user-defined>
    <meta:user-defined meta:name="OVERHEID.Gemeente/DC.creator">Bloemendaal</meta:user-defined>
    <meta:user-defined meta:name="OVERHEID.Informatietype/DC.type">officiële publicatie</meta:user-defined>
    <dc:language>nl</dc:language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versieInformatie"/>
  </office:meta>
</office:document-meta>
</file>