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0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augustus 2016, 2016-0000168407, houdende de wijziging van het Organisatie-, mandaat- en volmachtbesluit SZW 2009</text:h>
      <text:p text:style-name="ifm_p_mt.3.7mm_ifm">De Minister van Sociale Zaken en Werkgelegenheid,</text:p>
      <text:p text:style-name="ifm_p_mt.3.7mm_ifm">Gelet op de artikelen 3, tweede lid, van het Coördinatiebesluit organisatie en bedrijfsvoering rijksdienst 2011 en 10:3 van de Algemene wet bestuursrecht;</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In artikel 1 vervalt onderdeel h, onder verlettering van de onderdelen i en j tot onderdelen h (nieuw) en i (nieuw).</text:p>
      <text:p text:style-name="ifm_p_mt.3.7mm_indent.no_ifm">B</text:p>
      <text:p text:style-name="ifm_p_mt.3.7mm_ifm">Artikel 3, tweede lid, komt te luiden:</text:p>
      <text:section text:style-name="ifm_sect_mleft.5.1mm_ifm" text:name="d15e61">
        <text:p text:style-name="ifm_p_mt.3.7mm_indent.-7mm_mleft.7mm_ifm">2.<text:tab/>Het in het eerste lid bedoelde overleg staat onder voorzitterschap van de secretaris-generaal en elk van de functionarissen neemt daaraan deel met volledig behoud van de eigen verantwoordelijkheden en bevoegdheden. De inspecteur-generaal Sociale Zaken en Werkgelegenheid neemt aan dit overleg deel op een zodanige wijze, dat dit in overeenstemming is met zijn verantwoordelijkheid voor de onafhankelijke uitvoering van de taken, genoemd in artikel 37 van de Wet structuur uitvoeringsorganisatie werk en inkomen.</text:p>
      </text:section>
      <text:p text:style-name="ifm_p_mt.3.7mm_indent.no_ifm">C</text:p>
      <text:p text:style-name="ifm_p_mt.3.7mm_ifm">In artikel 5, derde lid, wordt ‘het jaarplan’ vervangen door: het jaarplan, het meerjarenplan.</text:p>
      <text:p text:style-name="ifm_p_mt.3.7mm_indent.no_ifm">D</text:p>
      <text:p text:style-name="ifm_p_mt.3.7mm_ifm">Artikel 6 wordt als volgt gewijzigd:</text:p>
      <text:p text:style-name="ifm_p_mt.3.7mm_ifm">1.<text:s/>In het vierde lid, onderdeel c, wordt ‘het huisvestings- en beveilingsbeleid’ vervangen door: het huisvestings- en beveiligingsbeleid.</text:p>
      <text:p text:style-name="ifm_p_mt.3.7mm_ifm">2.<text:s/>Het vijfde lid, onderdeel c, komt te luiden:</text:p>
      <text:section text:style-name="ifm_sect_mleft.5.1mm_ifm" text:name="d15e86">
        <text:p text:style-name="ifm_p_indent.-7mm_mleft.7mm_ifm">c.<text:tab/>de personeelsaangelegenheden welke niet ingevolge artikel 4, vierde lid, aan de secretaris-generaal zijn voorbehouden, dan wel ingevolge artikel 8, derde lid, tot de taken van een directeur-generaal of de inspecteur-generaal Sociale Zaken en Werkgelegenheid behoren;</text:p>
      </text:section>
      <text:p text:style-name="ifm_p_mt.3.7mm_indent.no_ifm">E</text:p>
      <text:p text:style-name="ifm_p_mt.3.7mm_ifm">In artikel 13, derde lid, wordt ‘artikel 36’ vervangen door: het per 1 januari 2016 vervallen artikel 36.</text:p>
      <text:p text:style-name="ifm_p_mt.3.7mm_indent.no_ifm">F</text:p>
      <text:p text:style-name="ifm_p_mt.3.7mm_ifm">Artikel 22, vierde lid, komt te luiden:</text:p>
      <text:section text:style-name="ifm_sect_mleft.5.1mm_ifm" text:name="d15e102">
        <text:p text:style-name="ifm_p_mt.3.7mm_indent.-7mm_mleft.7mm_ifm">4.<text:tab/>Het eerste tot en met het derde lid is niet van toepassing ten aanzien van het Agentschap SZW.</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 en werkt terug tot en met 1 januari 2016.</text:p>
      <text:p text:style-name="ifm_p_mt.3.7mm_ifm">Deze regeling zal in de Staatscourant worden geplaatst.</text:p>
      <text:p text:style-name="ifm_p_font.italic_mt.3.7mm_ifm">
                  Den Haag,
                   15 augustus 2016
               </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201</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201</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augustus 2016, 2016-0000168407, houdende de wijziging van het Organisatie-, mandaat- en volmachtbesluit SZW 2009</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4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5 augustus 2016, 2016-0000168407, houdende de wijziging van het Organisatie-, mandaat- en volmachtbesluit SZW 2009</meta:user-defined>
    <meta:user-defined meta:name="DCTERMS.W3CDTF/DCTERMS.available">2016-08-24</meta:user-defined>
  </office:meta>
</office:document-meta>
</file>