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van de stopgeboden op de kruising Ganzeboomsweg-Kolkman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Nr. 1861660</text:p>
            <text:p text:style-name="context.al"/>
            <text:p text:style-name="context.al"/>
            <text:p text:style-name="context.al">BURGEMEESTER EN WETHOUDERS VAN DEVENTER</text:p>
            <text:p text:style-name="context_bottom"/>
          </text:section>
          <text:p text:style-name="aanhef_wie">Op grond van artikel 18, eerste lid, onder d, van de Wegenverkeerswet en het door B&amp;W genomen delegatie- en mandaatbesluit van 11 mei 2010, nummer 34.6339, zijn wij bevoegd dit verkeersbesluit te nemen.</text:p>
          <text:p text:style-name="aanhef_wie">OVERWEGINGEN TEN AANZIEN VAN HET BESLUIT</text:p>
          <text:p text:style-name="aanhef_wie">Vereiste van besluit </text:p>
          <text:p text:style-name="aanhef_wie">Op grond van artikel 15, tweede lid, van de Wegenverkeerswet 1994 moet een</text:p>
          <text:p text:style-name="aanhef_wie">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Gelet op de bekendmaking d.d.25 augustus 2016 van de ter inzage legging van het besluit en de mogelijkheid voor belanghebbenden om bezwaar in te dienen;</text:p>
          <text:p text:style-name="aanhef_wie">Motivering</text:p>
          <text:p text:style-name="aanhef_wie">Bij onderhoudswerkzaamheden aan de Ganzeboomweg wordt het asfalt vervangen, de rijbaan wordt versmald van 6m naar 5m en de kruisingen worden als snelheidsremmend plateau uitgevoerd. </text:p>
          <text:p text:style-name="aanhef_wie">De weg maakt onderdeel uit van een 30 km/h zone (blijft ongewijzigd);</text:p>
          <text:p text:style-name="aanhef_wie">Vanwege de voorgenomen aanpassingen is een stop kruising niet meer nodig.</text:p>
          <text:p text:style-name="aanhef_wie">De “stop” verboden vormen een voorrangsmaatregel die niet past in een 30 km/h gebied.</text:p>
          <text:p text:style-name="aanhef_wie">De stopborden (verkeersbord F10), stopstrepen in de straat, en het woord ‘STOP’ op de weg worden verwijderd.</text:p>
          <text:p text:style-name="aanhef_wie">Draagvlak</text:p>
          <text:p text:style-name="aanhef_wie">De maatregel is besproken met bewoners (bewonersavond) en vertegenwoordigers van de nabijgelegen basisscholen en de kerk.</text:p>
          <text:p text:style-name="aanhef_wie">Uit het oogpunt van </text:p>
          <text:p text:style-name="aanhef_wie">a. het verzekeren van de veiligheid op de weg;</text:p>
          <text:p text:style-name="aanhef_wie">b. het beschermen van de weggebruikers en passagiers;</text:p>
          <text:p text:style-name="aanhef_wie">c. het voorkomen of beperken van door het verkeer veroorzaakte overlast, hinder of schade en; </text:p>
          <text:p text:style-name="aanhef_wie">d. het voorkomen of beperken van door het verkeer veroorzaakte aantasting van het </text:p>
          <text:p text:style-name="aanhef_wie">karakter of van de functie van objecten of gebieden;</text:p>
          <text:p text:style-name="aanhef_wie">is het gewenst om de stopgeboden op de kruising Ganzeboomsweg-Kolkmansweg te verwijderen.</text:p>
          <text:p text:style-name="aanhef_wie">Overeenkomstig artikel 24 van het Besluit administratieve bepalingen inzake het wegverkeer</text:p>
          <text:p text:style-name="aanhef_wie">is overleg gepleegd met de verkeersadviseur van de Politie-eenheid Oost Nederland, handelend namens de Korpschef.</text:p>
          <text:p text:style-name="aanhef_wie">BESLUITEN </text:p>
          <text:p text:style-name="aanhef_wie">Op grond van vorenstaande overwegingen besluiten burgemeester en wethouders om</text:p>
          <text:p text:style-name="aanhef_wie">de stopgeboden op de kruising Ganzeboomsweg-Kolkmansweg te verwijderen, door </text:p>
          <text:p text:style-name="aanhef_wie">het verwijderen van de borden B03 en B07, verwijderen stopstrepen en verwijderen markering “STOP”.</text:p>
          <text:p text:style-name="aanhef_wie">MEDEDELINGEN</text:p>
          <text:p text:style-name="aanhef_wie">Inzage</text:p>
          <text:p text:style-name="aanhef_wie">Het besluit ligt 6 weken, na publicatie, ter inzage bij Publiekszaken, Grote Kerkhof 1. </text:p>
          <text:p text:style-name="aanhef_wie">Bezwaar</text:p>
          <text:p text:style-name="aanhef_wie">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9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9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9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en van de stopgeboden op de kruising Ganzeboomsweg-Kolkmansweg.</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192</meta:user-defined>
    <meta:user-defined meta:name="OVERHEIDop.StcrtID/DC.identifier">stcrt-2016-44192</meta:user-defined>
    <meta:user-defined meta:name="DCTERMS.alternative">Gemeente Deventer - Verkeersbesluit verwijderen van de stopgeboden op de kruising Ganzeboomsweg-Kolkmansweg. - Ganzeboomsweg-Kolkmansweg</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Gemeente/DC.spatial">Deventer</meta:user-defined>
    <meta:user-defined meta:name="OVERHEID.PostcodeHuisnummer/OVERHEIDop.postcodeHuisnummer">7433CM</meta:user-defined>
    <meta:user-defined meta:name="OVERHEIDop.woonplaats">Schalkhaar</meta:user-defined>
    <meta:user-defined meta:name="OVERHEIDop.straatnaam">Kolkman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opheffen stopkruiing Ganzeboomsweg|exb-2016-27710</meta:user-defined>
    <meta:user-defined meta:name="OVERHEIDop.externeBijlage">bijlage opheffen stopkruiing Ganzeboomsweg|exb-2016-27711</meta:user-defined>
    <meta:user-defined meta:name="OVERHEID.EPSG28992/DC.spatial">210351 475933</meta:user-defined>
    <meta:user-defined meta:name="OVERHEIDop.versieInformatie"/>
  </office:meta>
</office:document-meta>
</file>