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85</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inzake melding voorgenomen concentratie B&amp;S International en Topbrands Europe</text:h>
      <text:h text:style-name="ifm_p_font.bold_mt.7.4mm_page.keep-with-next_ifm" text:outline-level="4">Zaaknummer: 16.0830.22</text:h>
      <text:p text:style-name="ifm_p_mt.4.23mm_ifm">In Staatscourant 41957 van 4 augustus 2016 is mededeling gedaan van de melding van een voorgenomen concentratie in de zin van artikel 34 van de Mededingingswet. Hierin is medegedeeld dat B&amp;S International B.V., voornemens is zeggenschap te verkrijgen, in de zin van artikel 27, eerste lid, onder b, van de Mededingingswet, over Topbrands Europe B.V.</text:p>
      <text:p text:style-name="ifm_p_mt.3.7mm_ifm">Op 16 augustus 2016 heeft ACM besloten dat voor het tot stand brengen van de hierboven genoemde concentratie geen vergunning is vereist. Dit besluit 2016/204762 is aan de meldende partijen op 16 augustus 2016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185</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185</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inzake melding voorgenomen concentratie B&amp;S International en Topbrands Europe</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4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8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inzake melding voorgenomen concentratie B&amp;S International en Topbrands Europe</meta:user-defined>
    <meta:user-defined meta:name="DCTERMS.W3CDTF/DCTERMS.available">2016-08-18</meta:user-defined>
  </office:meta>
</office:document-meta>
</file>