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entraal Informatiepunt Beroepen Gezondheidszorg (CIBG)</text:h>
      <text:p text:style-name="ifm_p_mt.7.4mm_ifm">Bij beschikking van 4 juli 2016 met kenmerk CIBG TZi 22385.1, is de toelating van Coöperatie Koepel Zorgcoöperatie Zuid-Nederland, Bossingel 2, 5531 NH Bladel, statutair gevestigd in Beek en Donk gewijzigd.</text:p>
      <text:p text:style-name="ifm_p_ifm">Coöperatie Koepel Zorgcoöperatie Zuid-Nederland is een instelling voor persoonlijke verzorging, verpleging en begeleiding als bedoeld in artikel 1.2 van het Uitvoeringsbesluit WTZi onder 17, 18 en 19.</text:p>
      <text:p text:style-name="ifm_p_mt.3.7mm_ifm">Bij beschikking van 4 juli 2016 met kenmerk CIBG TZi 22386.1 is de toelating van Stichting Florencezorg, Graafseweg 274, 6532 ZV Nijmegen, statutair gevestigd in Nijmegen, gewijzigd.</text:p>
      <text:p text:style-name="ifm_p_ifm">Stichting Zorggroep Sifa is een instelling voor persoonlijke verzorging, verpleging en begeleiding als bedoeld in artikel 1.2 van het Uitvoeringsbesluit WTZi onder 17, 18 en 19.</text:p>
      <text:p text:style-name="ifm_p_mt.3.7mm_ifm">Bij beschikking van 4 juli 2016 met kenmerk CIBG TZi 22409.1, is Stichting Ieders Zorg, Buitenweg 2, 7545 SP Enschede, statutair gevestigd in Losser, op grond van artikel 5, eerste lid, van de WTZi toegelaten.</text:p>
      <text:p text:style-name="ifm_p_ifm">Stichting Ieders Zorg is een instelling voor persoonlijke verzorging, verpleging en begeleiding als bedoeld in artikel 1.2 van het Uitvoeringsbesluit WTZi onder 17, 18 en 19.</text:p>
      <text:p text:style-name="ifm_p_mt.3.7mm_ifm">Bij beschikking van 4 juli 2016 met kenmerk CIBG TZi 222262.2, is Stichting verbinden-met-zorg, Uilenborgstraat 34, 6535 RJ Nijmegen, statutair gevestigd in Assen op grond van artikel 5, eerste lid, van de WTZi toegelaten.</text:p>
      <text:p text:style-name="ifm_p_ifm">Stichting verbinden-met-zorg is een instelling voor persoonlijke verzorging, verpleging en begeleiding als bedoeld in artikel 1.2 van het Uitvoeringsbesluit WTZi onder 17, 18 en 19.</text:p>
      <text:p text:style-name="ifm_p_mt.3.7mm_ifm">Bij beschikking van 5 juli 2016 met kenmerk CIBG TZi 22426.1, is de toelating van Stichting Thuiszorgservice Rotterdam, Twentepoort Oost 22, 7609 RG Almelo, statutair gevestigd in Rotterdam, gewijzigd.</text:p>
      <text:p text:style-name="ifm_p_ifm">Stichting Thuiszorgservice Rotterdam is een instelling voor persoonlijke verzorging, verpleging en begeleiding als bedoeld in artikel 1.2 van het Uitvoeringsbesluit WTZi onder 17, 18 en 19.</text:p>
      <text:p text:style-name="ifm_p_mt.3.7mm_ifm">Bij beschikking van 5 juli 2016 met kenmerk CIBG TZi 22427.1, is de toelating van Stichting Thuiszorgservice Drenthe, Twentepoort Oost 22, 7609 RG Almelo, statutair gevestigd in Assen, gewijzigd.</text:p>
      <text:p text:style-name="ifm_p_ifm">Stichting Thuiszorgservice Drenthe is een instelling voor persoonlijke verzorging, verpleging en begeleiding als bedoeld in artikel 1.2 van het Uitvoeringsbesluit WTZi onder 17, 18 en 19.</text:p>
      <text:p text:style-name="ifm_p_mt.3.7mm_ifm">Bij beschikking van 5 juli 2016 met kenmerk CIBG TZi 22428.1, is de toelating van Stichting Thuiszorgservice Zaanstreek en Waterland, Twentepoort Oost 22, 7609 RG Almelo, statutair gevestigd in Purmerend, gewijzigd.</text:p>
      <text:p text:style-name="ifm_p_ifm">Stichting Thuiszorgservice Zaanstreek en Waterland is een instelling voor persoonlijke verzorging, verpleging en begeleiding als bedoeld in artikel 1.2 van het Uitvoeringsbesluit WTZi onder 17, 18 en 19.</text:p>
      <text:p text:style-name="ifm_p_mt.3.7mm_ifm">Bij beschikking van 5 juli 2016 met kenmerk CIBG TZi 22430.1, is de toelating van Stichting Thuiszorgservice Friesland, Twentepoort Oost 22, 7609 RG Almelo, statutair gevestigd in Leeuwarden, gewijzigd.</text:p>
      <text:p text:style-name="ifm_p_ifm">Stichting Thuiszorgservice Friesland is een instelling voor persoonlijke verzorging, verpleging en begeleiding als bedoeld in artikel 1.2 van het Uitvoeringsbesluit WTZi onder 17, 18 en 19.</text:p>
      <text:p text:style-name="ifm_p_mt.3.7mm_ifm">Bij beschikking van 5 juli 2016 met kenmerk CIBG TZi 22431.1, is de toelating van Stichting Thuiszorgservice Gelderland, Twentepoort Oost 22, 7609 RG Almelo, statutair gevestigd in Arnhem, gewijzigd.</text:p>
      <text:p text:style-name="ifm_p_ifm">Stichting Thuiszorgservice Gelderland is een instelling voor persoonlijke verzorging, verpleging en begeleiding als bedoeld in artikel 1.2 van het Uitvoeringsbesluit WTZi onder 17, 18 en 19.</text:p>
      <text:p text:style-name="ifm_p_mt.3.7mm_ifm">Bij beschikking van 5 juli 2016 met kenmerk CIBG TZi 22432.1, is de toelating van Stichting Thuiszorgservice Nederland, Twentepoort Oost 22, 7609 RG Almelo, statutair gevestigd in Utrecht, gewijzigd.</text:p>
      <text:p text:style-name="ifm_p_ifm">Stichting Thuiszorgservice Nederland is een instelling voor persoonlijke verzorging, verpleging en begeleiding als bedoeld in artikel 1.2 van het Uitvoeringsbesluit WTZi onder 17, 18 en 19.</text:p>
      <text:p text:style-name="ifm_p_mt.3.7mm_ifm">Bij beschikking van 5 juli 2016 met kenmerk CIBG TZi 22433.1, is de toelating van Stichting Thuiszorgservice Twente, Twentepoort Oost 22, 7609 RG Almelo, statutair gevestigd in Hengelo, gewijzigd.</text:p>
      <text:p text:style-name="ifm_p_ifm">Stichting Thuiszorgservice Twente is een instelling voor persoonlijke verzorging, verpleging en begeleiding als bedoeld in artikel 1.2 van het Uitvoeringsbesluit WTZi onder 17, 18 en 19.</text:p>
      <text:p text:style-name="ifm_p_mt.3.7mm_ifm">Bij beschikking van 6 juli 2016 met kenmerk CIBG TZi 22314.1, is de toelating van Flexa Thuiszorg B.V, Overschiestraat 182, 1062 XK Amsterdam, statutair gevestigd in Amsterdam, gewijzigd.</text:p>
      <text:p text:style-name="ifm_p_ifm">Flexa Thuiszorg B.V. is een instelling voor persoonlijke verzorging, verpleging en begeleiding als bedoeld in artikel 1.2 van het Uitvoeringsbesluit WTZi onder 17, 18 en 19.</text:p>
      <text:p text:style-name="ifm_p_mt.3.7mm_ifm">Bij beschikking van 6 juli 2016 met kenmerk CIBG TZi 22411.1, is BRUSH! Mondzorg (eenmanszaak), Cornelis de Wittlaan 99, 2582 AE Den Haag, op grond van artikel 5, eerste lid, van de WTZi toegelaten.</text:p>
      <text:p text:style-name="ifm_p_ifm">BRUSH! Mondzorg is een instelling voor behandeling als bedoeld in artikel 1.2 van het Uitvoeringsbesluit WTZi onder 8 en 21.</text:p>
      <text:p text:style-name="ifm_p_mt.3.7mm_ifm">Bij beschikking van 6 juli 2016 met kenmerk CIBG TZi 22412.1, is de toelating van Polder Résidence (eenmanszaak), Stoomweg 62, 1764 ND Breezand, gewijzigd.</text:p>
      <text:p text:style-name="ifm_p_ifm">Polder Résidence B.V. is een instelling voor persoonlijke verzorging, verpleging en begeleiding als bedoeld in artikel 1.2 van het Uitvoeringsbesluit WTZi onder 17, 18 en 19.</text:p>
      <text:p text:style-name="ifm_p_mt.3.7mm_ifm">Bij beschikking van 6 juli 2016 met kenmerk CIBG TZi 22417.1, is Coöperatie ambulante zelfstandige zorg- en hulpverleners U.A., Lissabonlaan 40, 6135 LE Sittard, statutair gevestigd in Maastricht op grond van artikel 5, eerste lid, van de WTZi toegelaten.</text:p>
      <text:p text:style-name="ifm_p_ifm">Coöperatie ambulante zelfstandige zorg- en hulpverleners U.A. is een instelling voor persoonlijke verzorging, verpleging en begeleiding als bedoeld in artikel 1.2 van het Uitvoeringsbesluit WTZi onder 17, 18 en 19.</text:p>
      <text:p text:style-name="ifm_p_mt.3.7mm_ifm">Bij beschikking van 6 juli 2016 met kenmerk CIBG TZi 22425.1, is de toelating van Stichting Thuiszorgservice Kennemerland, Twentepoort Oost 22, 7609 RG Almelo, statutair gevestigd in Haarlem, gewijzigd.</text:p>
      <text:p text:style-name="ifm_p_ifm">Stichting Thuiszorgservice Kennemerland is een instelling voor persoonlijke verzorging, verpleging en begeleiding als bedoeld in artikel 1.2 van het Uitvoeringsbesluit WTZi onder 17, 18 en 19.</text:p>
      <text:p text:style-name="ifm_p_mt.3.7mm_ifm">Bij beschikking van 6 juli 2016 met kenmerk CIBG TZi 22446.1, is de toelating van Stichting Thuiszorgservice Flevoland, Twentepoort Oost 22, 7609 RG Almelo, statutair gevestigd in Lelystad, gewijzigd.</text:p>
      <text:p text:style-name="ifm_p_ifm">Stichting Thuiszorgservice Flevoland is een instelling voor persoonlijke verzorging, verpleging, begeleiding en behandeling als bedoeld in artikel 1.2 van het Uitvoeringsbesluit WTZi onder 17, 18, 19 en 21.</text:p>
      <text:p text:style-name="ifm_p_mt.3.7mm_ifm">Bij beschikking van 6 juli 2016 met kenmerk CIBG TZi 22332.1, is de toelating van Praktisch organiseren, bureau voor Professional Organizing, eenmanszaak, Edmond Jasparstraat 15, 6074 CB Melick, ingetrokken.</text:p>
      <text:p text:style-name="ifm_p_mt.3.7mm_ifm">Bij beschikking van 6 juli 2016 met kenmerk CIBG / TZi 22453.1, is de toelating van Stichting Cardiologie Centra Nederland, IJsbaanpad 10C, 1076 CV Amsterdam, statutair gevestigd in Amsterdam, gewijzigd.</text:p>
      <text:p text:style-name="ifm_p_ifm">Stichting Cardiologie Centra Nederland is een instelling voor medisch specialistische zorg als bedoeld in artikel 1.2 van het Uitvoeringsbesluit WTZi onder 1.</text:p>
      <text:p text:style-name="ifm_p_mt.3.7mm_ifm">Bij beschikking van 6 juli 2106 met kenmerk CIBG TZi 22382.1, is de toelating van AlmaDamhoffULD, eenmanszaak, Friesestraatweg 1, 9718 NA Groningen, gewijzigd.</text:p>
      <text:p text:style-name="ifm_p_ifm">AlmaDamhoffULD is een instelling voor begeleiding als bedoeld in artikel 1.2 van het Uitvoeringsbesluit WTZi onder 19.</text:p>
      <text:p text:style-name="ifm_p_mt.3.7mm_ifm">Bij beschikking van 7 juli 2016 met kenmerk CIBG TZi 22402.1, is de toelating van Stichting Woon- en Zorgcentrum Friso, Rustweg 1, 7608 RM Almelo, statutair gevestigd in Almelo gewijzigd.</text:p>
      <text:p text:style-name="ifm_p_ifm">Stichting Woon- en Zorgcentrum Friso is een instelling voor persoonlijke verzorging, verpleging, begeleiding en behandeling als bedoeld in artikel 1.2 van het Uitvoeringsbesluit WTZi onder 17, 18, 19 en 21 en heeft 88 verblijfplaatsen.</text:p>
      <text:p text:style-name="ifm_p_mt.3.7mm_ifm">Bij beschikking van 7 juli 2016 met kenmerk CIBG TZi 22451.1, is de toelating van Ixora Zorgin B.V., Dordtselaan 56 C, 3073 GD Rotterdam, statutair gevestigd in Rotterdam, gewijzigd.</text:p>
      <text:p text:style-name="ifm_p_ifm">Ixora Zorgin B.V. is een instelling voor persoonlijke verzorging, verpleging en begeleiding als bedoeld in artikel 1.2 van het Uitvoeringsbesluit WTZi onder 17, 18 en 19.</text:p>
      <text:p text:style-name="ifm_p_mt.3.7mm_ifm">Bij beschikking van 7 juli 2016 met kenmerk CIBG TZi 22228.2, is de toelating van Stichting Lelie Zorggroep, Wormerhoek 14H, 2905 TX Capelle aan den IJssel, statutair gevestigd in Rotterdam, gewijzigd.</text:p>
      <text:p text:style-name="ifm_p_ifm">Stichting Lelie Zorggroep is een instelling voor medisch specialistische zorg, voor persoonlijke verzorging, persoonlijke verzorging, verpleging, begeleiding en behandeling als bedoeld in artikel 1.2 van het Uitvoeringsbesluit WTZi onder 1, 17, 18 en 19 en heeft 906 verblijfplaatsen.</text:p>
      <text:p text:style-name="ifm_p_mt.3.7mm_ifm">Bij beschikking van 7 juli 2016 met kenmerk CIBG TZi 22237.1, is de toelating van Oranjeborg B.V., Blankenstein 110-c, 7943 PE Meppel, statutair gevestigd in Meppel, gewijzigd.</text:p>
      <text:p text:style-name="ifm_p_ifm">Oranjeborg B.V. is een instelling voor persoonlijke verzorging, verpleging en begeleiding als bedoeld in artikel 1.2 van het Uitvoeringsbesluit WTZi onder 17, 18 en 19 en heeft 49 verblijfplaatsen.</text:p>
      <text:p text:style-name="ifm_p_mt.3.7mm_ifm">Bij beschikking van 7 juli 2016 met kenmerk CIBG TZi 21669.4, is Thuiszorg Matilda Nederland B.V., Cannaertserf 69A, 4824 GB Breda, statutair gevestigd in Breda op grond van artikel 5, eerste lid, van de WTZi toegelaten. Thuiszorg Matilda Nederland B.V. is een instelling voor persoonlijke verzorging, verpleging en begeleiding als bedoeld in artikel 1.2 van het Uitvoeringsbesluit WTZi onder 17, 18 en 19.</text:p>
      <text:p text:style-name="ifm_p_mt.3.7mm_ifm">Bij beschikking van 7 juli 2016 met kenmerk CIBG TZi 22300.3, is Zorgorganisatie 24-7 Zorg om de Hoek B.V., Jan Luykenlaan 57, 2533 JL Den Haag, statutair gevestigd in</text:p>
      <text:p text:style-name="ifm_p_ifm">Den Haag op grond van artikel 5, eerste lid, van de WTZi toegelaten.</text:p>
      <text:p text:style-name="ifm_p_ifm">Zorgorganisatie 24-7 Zorg om de Hoek B.V. is een instelling voor persoonlijke verzorging, verpleging en begeleiding als bedoeld in artikel 1.2 van het Uitvoeringsbesluit WTZi onder 17, 18 en 19.</text:p>
      <text:p text:style-name="ifm_p_mt.3.7mm_ifm">Bij beschikking van 7 juli 2016 met kenmerk CIBG TZi 22379.1, is de toelating van HumaanZorg, eenmanszaak, Van Humboldtstraat 86, 3514 GS Utrecht, gewijzigd.</text:p>
      <text:p text:style-name="ifm_p_ifm">HumaanZorg, eenmanszaak, is een instelling voor persoonlijke verzorging, verpleging en begeleiding als bedoeld in artikel 1.2 van het Uitvoeringsbesluit WTZi onder 17, 18 en 19.</text:p>
      <text:p text:style-name="ifm_p_mt.3.7mm_ifm">Bij beschikking van 7 juli 2016 met kenmerk CIBG TZi 22454.1, is de toelating van Elite Human Service B.V., Duinkerken 2, 3633 EN Vreeland, statutair gevestigd in Amsterdam, gewijzigd.</text:p>
      <text:p text:style-name="ifm_p_ifm">Elite Human Service B.V. is een instelling voor persoonlijke verzorging, verpleging en begeleiding als bedoeld in artikel 1.2 van het Uitvoeringsbesluit WTZi onder 17, 18 en 19.</text:p>
      <text:p text:style-name="ifm_p_mt.3.7mm_ifm">Bij beschikking van 7 juli met kenmerk CIBG TZi 22266.1, is de toelating van Stichting BrabantZorg, Gasstraat 20, 5349 AA Oss, statutair gevestigd in Oss gewijzigd.</text:p>
      <text:p text:style-name="ifm_p_ifm">Stichting BrabantZorg is een instelling voor persoonlijke verzorging, verpleging, begeleiding en behandeling als bedoeld in artikel 1.2 van het Uitvoeringsbesluit WTZi onder 17, 18, 19 en 21 en heeft 2665 verblijfplaatsen.</text:p>
      <text:p text:style-name="ifm_p_mt.3.7mm_ifm">Bij beschikking van 8 juli 2016 met kenmerk CIBG / TZi 22334.1, is de toelating van Stichting Dichterbij, Zwerfheide 2, 6591 RC Gennep, statutair gevestigd in Gennep, gewijzigd.</text:p>
      <text:p text:style-name="ifm_p_ifm">Stichting Dichterbij is een instelling voor medisch specialistische zorg, persoonlijke verzorging, verpleging, begeleiding en behandeling als bedoeld in artikel 1.2 van het Uitvoeringsbesluit WTZi onder 1, 17, 18, 19 en 21 en heeft 2497 verblijfplaatsen.</text:p>
      <text:p text:style-name="ifm_p_mt.3.7mm_ifm">Bij beschikking van 11 juli 2016 met kenmerk CIBG TZi 22229.2, is Starlet B.V., Hertog Aalbrechtweg 5, 1823 DL Alkmaar, statutair gevestigd in Alkmaar, op grond van artikel 5, eerste lid, van de WTZi toegelaten.</text:p>
      <text:p text:style-name="ifm_p_ifm">Starlet B.V. is een instelling voor trombosedienst als bedoeld in artikel 1.2 van het Uitvoeringsbesluit WTZi onder 3.</text:p>
      <text:p text:style-name="ifm_p_mt.3.7mm_ifm">Bij beschikking van 11 juli 2016 met kenmerk CIBG TZi 22094.1, is de toelating van Descartes Zorg B.V., Goudse Rijweg 380, 3031 CK Rotterdam, statutair gevestigd in Rotterdam, gewijzigd.</text:p>
      <text:p text:style-name="ifm_p_ifm">Descartes Zorg B.V. is een instelling voor persoonlijke verzorging, verpleging en begeleiding als bedoeld in artikel 1.2 van het Uitvoeringsbesluit WTZi onder 17, 18 en 19.</text:p>
      <text:p text:style-name="ifm_p_mt.3.7mm_ifm">Bij beschikking van 11 juli 2016 met kenmerk CIBG TZi 22449.1, is de toelating van GGZ Direct B.V., Daam Fockemalaan 22, 3818 KG Amersfoort, statutair gevestigd in Harderwijk, gewijzigd.</text:p>
      <text:p text:style-name="ifm_p_ifm">GGZ Direct B.V. is een instelling voor medisch specialistische zorg als bedoeld in artikel 1.2 van het Uitvoeringsbesluit WTZi onder 1.</text:p>
      <text:p text:style-name="ifm_p_mt.3.7mm_ifm">Bij beschikking van 11 juli 2016 met kenmerk CIBG TZi 22401.1, is de toelating van MartiniZorg B.V., Merelstraat 100, 9713 VX Groningen, statutair gevestigd in Groningen, gewijzigd.</text:p>
      <text:p text:style-name="ifm_p_ifm">Martinizorg B.V. is een instelling voor begeleiding als bedoeld in artikel 1.2 van het Uitvoeringsbesluit WTZi onder 19 en heeft 36 verblijfplaatsen.</text:p>
      <text:p text:style-name="ifm_p_mt.3.7mm_ifm">Bij beschikking van 11 juli 2016 met kenmerk CIBG TZi 22461.1, is de toelating Thuiszorg Oase, Johann Straussplein 350, 3122 ZG Schiedam, op grond van artikel 5, eerste lid, van de WTZi toegelaten.</text:p>
      <text:p text:style-name="ifm_p_ifm">Thuiszorg Oase is een instelling voor persoonlijke verzorging, verpleging en begeleiding als bedoeld in artikel 1.2 van het Uitvoeringsbesluit WTZi onder 17, 18 en 19.</text:p>
      <text:p text:style-name="ifm_p_mt.3.7mm_ifm">Bij beschikking van 11 juli 2016 met kenmerk CIBG TZi 22407.1, is de toelating Baris AdviesBegeleidingZorg (eenmanszaak), Hanzeboulevard 115, 3829 EW Hooglanderveen, op grond van artikel 5, eerste lid, van de WTZi toegelaten.</text:p>
      <text:p text:style-name="ifm_p_ifm">Baris AdviesBegeleidingZorg is een instelling voor persoonlijke verzorging, verpleging en begeleiding als bedoeld in artikel 1.2 van het Uitvoeringsbesluit WTZi onder 17 en 19.</text:p>
      <text:p text:style-name="ifm_p_mt.3.7mm_ifm">Bij beschikking van 11 juli 2016 met kenmerk CIBG TZi 22408.1, is de toelating Mirza Zorg (eenmanszaak), Digna Johannaweg 31, 3193 PE Hoogvliet Rotterdam, op grond van artikel 5, eerste lid, van de WTZi, toegelaten.</text:p>
      <text:p text:style-name="ifm_p_ifm">Mirza Zorg is een instelling voor persoonlijke verzorging, verpleging, begeleiding en behandeling als bedoeld in artikel 1.2 van het Uitvoeringsbesluit WTZi onder 17, 18, 19 en 21.</text:p>
      <text:p text:style-name="ifm_p_mt.3.7mm_ifm">Bij beschikking van 11 juli 2016 met kenmerk CIBG TZi 22474.1, is Fensia Thuiszorg (eenmanszaak), Julianastrjitte 10, 9123 JE Metslawier, toegelaten.</text:p>
      <text:p text:style-name="ifm_p_ifm">Fensia Thuiszorg is een instelling voor persoonlijke verzorging, verpleging en begeleiding als bedoeld in artikel 1.2 van het Uitvoeringsbesluit WTZi onder 17, 18 en 19.</text:p>
      <text:p text:style-name="ifm_p_mt.3.7mm_ifm">Bij beschikking van 12 juli 2016 met kenmerk CIBG TZi 22096.2, is de toelating van Gezinshuis Sjechinah B.V., Orgellaan 18, 5402 PG Uden, statutair gevestigd in Uden, ingetrokken.</text:p>
      <text:p text:style-name="ifm_p_mt.3.7mm_ifm">Bij beschikking van 12 juli 2016 met kenmerk CIBG / TZi 22236.1, is de toelating van Sijthoff en Van Empel B.V., Cornelis Krusemanstraat 75 B, 1075 NJ Amsterdam, statutair gevestigd in Amsterdam, gewijzigd.</text:p>
      <text:p text:style-name="ifm_p_ifm">Sijthoff en Van Empel B.V. is een instelling voor medisch specialistische zorg als bedoeld in artikel 1.2 van het Uitvoeringsbesluit WTZi onder 1.</text:p>
      <text:p text:style-name="ifm_p_mt.3.7mm_ifm">Bij beschikking van 12 juli 2016 met kenmerk CIBG TZi 22358.1, is Haarstudio José, Eenmanszaak, Sluisakker 18, 4944 BW Raamsdonk, op grond van artikel 5, eerste lid, van de WTZi toegelaten.</text:p>
      <text:p text:style-name="ifm_p_ifm">Haarstudio José is een instelling voor persoonlijke verzorging, als bedoeld in artikel 1.2 van het Uitvoeringsbesluit WTZi onder 17.</text:p>
      <text:p text:style-name="ifm_p_mt.3.7mm_ifm">Bij beschikking van 12 juli 2016 met kenmerk CIBG TZi 22367.1, is de toelating van Orbis Thuiszorg B.V., Stationsplein 1, 6131 AS Sittard, statutair gevestigd in Sittard, ingetrokken.</text:p>
      <text:p text:style-name="ifm_p_mt.3.7mm_ifm">Bij beschikking van 13 juli 2016 met kenmerk CIBG TZi 22471.1, is de toelating van Medisch Microbiologisch Laboratorium Kennemerland, locatie E.G., Boerhaavelaan 26, 2035 RC Haarlem, statutair gevestigd in Haarlem, gewijzigd.</text:p>
      <text:p text:style-name="ifm_p_ifm">Streeklab Haarlem is een instelling voor medisch specialistische zorg als bedoeld in artikel 1.2 van het Uitvoeringsbesluit WTZi onder 1.</text:p>
      <text:p text:style-name="ifm_p_mt.3.7mm_ifm">Bij beschikking van 13 juli 2016 met kenmerk CIBG TZi 22277.3, is Result Laboratorium B.V., Albert Schweitzerplaats 25, 3318 AT Dordrecht, statutair gevestigd in Dordrecht, op grond van artikel 5, eerste lid, van de WTZi toegelaten.</text:p>
      <text:p text:style-name="ifm_p_ifm">Result Laboratorium B.V. is een instelling voor trombosedienst als bedoeld in artikel 1.2 van het Uitvoeringsbesluit WTZi onder 3.</text:p>
      <text:p text:style-name="ifm_p_mt.3.7mm_ifm">Bij beschikking van 13 juli 2016 met kenmerk CIBG TZi 22198.1, is Stichting MKA IJsseldelta, Vechtstraat 1, 8051 JM Hattem, statutair gevestigd in Hattem op grond van artikel 5, eerste lid, van de WTZi toegelaten.</text:p>
      <text:p text:style-name="ifm_p_ifm">Stichting MKA IJsseldelta is een instelling voor medisch specialistische zorg als bedoeld in artikel 1.2 van het Uitvoeringsbesluit WTZi onder 1.</text:p>
      <text:p text:style-name="ifm_p_mt.3.7mm_ifm">Bij beschikking van 13 juli 2016 met kenmerk CIBG TZi 22421.1, is De Zeeuwse Thuiszorg (eenmanszaak), Industrieweg 1, 4382 NA Vlissingen, op grond van artikel 5, eerste lid, van de WTZi toegelaten.</text:p>
      <text:p text:style-name="ifm_p_ifm">De Zeeuwse Thuiszorg is een instelling voor persoonlijke verzorging, verpleging en begeleiding als bedoeld in artikel 1.2 van het Uitvoeringsbesluit WTZi onder 17, 18 en 19.</text:p>
      <text:p text:style-name="ifm_p_mt.3.7mm_ifm">Bij beschikking van 13 juli 2016 met kenmerk CIBG TZi 22422.1, is de toelating van Nursing Care B.V., Poulinkstraat 13, 7607 GS Almelo, statutair gevestigd in Vriezenveen, ingetrokken.</text:p>
      <text:p text:style-name="ifm_p_mt.3.7mm_ifm">Bij beschikking van 13 juli 2016 met kenmerk CIBG TZi 22423.1, is de toelating van Thuiszorg Natura B.V., Middenhof 198, 1354 ET Almere, statutair gevestigd in Almere, gewijzigd.</text:p>
      <text:p text:style-name="ifm_p_ifm">Thuiszorg Natura B.V. is een instelling voor persoonlijke verzorging, verpleging, begeleiding en behandeling als bedoeld in artikel 1.2 van het Uitvoeringsbesluit WTZi onder 17, 18, 19 en 21.</text:p>
      <text:p text:style-name="ifm_p_mt.3.7mm_ifm">Bij beschikking van 14 juli 2016 met kenmerk CIBG TZi 21897.2, is MOB Drechtssteden B.V., Passage 2, 3311 CM Zwijndrecht, statutair gevestigd in Zwijndrecht, op grond van artikel 5, eerste lid, van de WTZi toegelaten.</text:p>
      <text:p text:style-name="ifm_p_ifm">MOB Drechtssteden B.V. is een instelling voor persoonlijke verzorging, verpleging en begeleiding als bedoeld in artikel 1.2 van het Uitvoeringsbesluit WTZi onder 17, 18 en 19.</text:p>
      <text:p text:style-name="ifm_p_mt.3.7mm_ifm">Bij beschikking van 14 juli 2016 met kenmerk CIBG TZi 22268.3, is LoveInCare B.V., Rode Katerplaats 18, 1336 LC Almere, statutair gevestigd in Amersfoort op grond van artikel 5, eerste lid, van de WTZi toegelaten.</text:p>
      <text:p text:style-name="ifm_p_ifm">LoveInCare B.V. is een instelling voor persoonlijke verzorging, verpleging en begeleiding als bedoeld in artikel 1.2 van het Uitvoeringsbesluit WTZi onder 17, 18 en 19.</text:p>
      <text:p text:style-name="ifm_p_mt.3.7mm_ifm">Bij beschikking van 14 juli 2016 met kenmerk CIBG TZi 22269.1, is de toelating van Thuiszorg Van den Brink (eenmanszaak), Willem Grolstraat 126, 7826 EL Emmen, gewijzigd.</text:p>
      <text:p text:style-name="ifm_p_ifm">De Zorgkeien B.V. is een instelling voor persoonlijke verzorging, verpleging en begeleiding als bedoeld in artikel 1.2 van het Uitvoeringsbesluit WTZi onder 17, 18 en 19.</text:p>
      <text:p text:style-name="ifm_p_mt.3.7mm_ifm">Bij beschikking van 14 juli 2016 met kenmerk CIBG TZi 22387.1, is de toelating van Stichting Woon- en Zorgcentrum Avondlicht, Sluimerskamp 18, 4171 BR Herwijnen, statutair gevestigd in gemeente Lingewaal, gewijzigd.</text:p>
      <text:p text:style-name="ifm_p_ifm">Stichting Woon- en Zorgcentrum Avondlicht, is een instelling voor persoonlijke verzorging, verpleging, begeleiding, behandeling, als bedoeld in artikel 1.2 van het Uitvoeringsbesluit WTZi onder 17, 18, 19, 21 en heeft 72 verblijfplaatsen.</text:p>
      <text:p text:style-name="ifm_p_mt.3.7mm_ifm">Bij beschikking van 14 juli 2016 met kenmerk CIBG TZi 22391.2 is Sereenzorg B.V. M Harpertsz Trompweg 225h, 3317 BS Dordrecht, statutair gevestigd in Dordrecht, op grond van artikel 5, eerste lid, van de WTZi toegelaten.</text:p>
      <text:p text:style-name="ifm_p_ifm">Sereenzorg B.V. is een instelling voor persoonlijke verzorging, verpleging en begeleiding als bedoeld in artikel 1.2 van het Uitvoeringsbesluit WTZi onder 17, 18 en 19.</text:p>
      <text:p text:style-name="ifm_p_mt.3.7mm_ifm">Bij beschikking van 14 juli 2016 met kenmerk CIBG TZi 22410.1, is Pleeg-Zorgboerderij Samen Thuis, Kleasterwei 15, 9172 GN Ferwert, op grond van artikel 5, eerste lid, van de WTZi toegelaten.</text:p>
      <text:p text:style-name="ifm_p_ifm">Pleeg-Zorgboerderij Samen Thuis, is een instelling voor persoonlijke verorging, verpleging, begeleiding als bedoeld in artikel 1.2 van het Uitvoeringsbesluit WTZi onder 17, 18, 19, en heeft 6 verblijfplaatsen.</text:p>
      <text:p text:style-name="ifm_p_mt.3.7mm_ifm">Bij beschikking van 15 juli 2016 met kenmerk CIBG TZi 22452.1, is de toelating van Zorgburo Maatwerk B.V., Harenbergweg 27, 7524 NN Enschede, statutair gevestigd in Enschede, gewijzigd.</text:p>
      <text:p text:style-name="ifm_p_ifm">Zorgburo Maatwerk B.V. is een instelling voor persoonlijke verzorging, verpleging en begeleiding als bedoeld in artikel 1.2 van het Uitvoeringsbesluit WTZi onder 17, 18 en 19 en heeft 31 verblijfplaatsen.</text:p>
      <text:p text:style-name="ifm_p_mt.3.7mm_ifm">Bij beschikking van 15 juli 2016 met kenmerk CIBG TZi 22406.2, is Stichting Ben Oude NijHuis, Joop van den Endeplein 9, 1217 WJ Hilversum, statutair gevestigd in Hilversum, op grond van artikel 5, eerste lid, van de WTZi toegelaten.</text:p>
      <text:p text:style-name="ifm_p_ifm">Stichting Ben Oude NijHuis is een instelling voor persoonlijke verzorging, verpleging, begeleiding en behandeling als bedoeld in artikel 1.2 van het Uitvoeringsbesluit WTZi onder 17, 18, 19 en 21.</text:p>
      <text:p text:style-name="ifm_p_mt.3.7mm_ifm">Bij beschikking van 18 juli 2016 met kenmerk CIBG TZi 22232.2, is Zorggroep Vitez B.V., Zusterweg 21, 7765 AX Weiteveen, statutair gevestigd in Weiteveen, op grond van artikel 5, eerste lid, van de WTZi toegelaten.</text:p>
      <text:p text:style-name="ifm_p_ifm">Zorggroep Vitez B.V. is een instelling voor persoonlijke verzorging, verpleging, begeleiding en behandeling als bedoeld in artikel 1.2 van het Uitvoeringsbesluit WTZi onder 17, 18, 19 en 21 en heeft 30 verblijfplaatsen.</text:p>
      <text:p text:style-name="ifm_p_mt.3.7mm_ifm">Bij beschikking van 18 juli 2016 met kenmerk CIBG TZi 22288.1, is de toelating van Woonzorgcentrum Bunderhof, Benluxlaan 1, 6164 EM Geleen, onderdeel van Vivantes Zorggroep, Beneluxlaan 1, 6164 EM Geleen, statutair gevestigd in Geleen, gewijzigd.</text:p>
      <text:p text:style-name="ifm_p_ifm">Woonzorgcentrum Bunderhof is een instelling voor persoonlijke verzorging, verpleging, begeleiding en behandeling als bedoeld in artikel 1.2 van het Uitvoeringsbesluit WTZi onder 17, 18, 19 en 21 en heeft 62 verblijfplaatsen.</text:p>
      <text:p text:style-name="ifm_p_mt.3.7mm_ifm">Bij beschikking van 18 juli 2016 met kenmerk CIBG TZi 22289.1, is de toelating van Woonzorgcentrum Oud Geleen, Peschstraat 2, 6166 CT Geleen, onderdeel van Stichting Vivantes Zorggroep, Beneluxlaan 1, 6164 EM Geleen, statutair gevestigd in Geleen, gewijzigd.</text:p>
      <text:p text:style-name="ifm_p_ifm">Woonzorgcentrum Oud Geleen is een instelling voor persoonlijke verzorging, verpleging, begeleiding en behandeling als bedoeld in artikel 1.2 van het Uitvoeringsbesluit WTZi onder 17, 18, 19 en 21 en heeft 69 verblijfplaatsen.</text:p>
      <text:p text:style-name="ifm_p_mt.3.7mm_ifm">Bij beschikking van 18 juli 2016 met kenmerk CIBG TZi 22380.1, is Groen Hulpverlening (V.O.F.), Kerkdennen 60, 3851 BB Ermelo, op grond van artikel 5, eerste lid, van de WTZi toegelaten.</text:p>
      <text:p text:style-name="ifm_p_ifm">Groen Hulpverlening is een instelling voor persoonlijke verzorging en begeleiding als bedoeld in artikel 1.2 van het Uitvoeringsbesluit WTZi onder 17 en 19 en heeft 29 verblijfplaatsen.</text:p>
      <text:p text:style-name="ifm_p_mt.3.7mm_ifm">Bij beschikking van 18 juli 2016 met kenmerk CIBG TZi 22307.2, is Stichting Uw Zorgaanbieder, Beijerlandsestraat 21A, 3074 RA Rotterdam, statutair gevestigd in Den Haag, op grond van artikel 5, eerste lid, van de WTZi toegelaten.</text:p>
      <text:p text:style-name="ifm_p_ifm">Stichting Uw Zorgaanbieder is een instelling voor persoonlijke verzorging, verpleging, begeleiding, als bedoeld in artikel 1.2 van het Uitvoeringsbesluit WTZi onder 17, 18, 19.</text:p>
      <text:p text:style-name="ifm_p_mt.3.7mm_ifm">Bij beschikking van 18 juli 2016 met kenmerk CIBG / TZi 22193.2, is Stichting AZ Zorgplus, Benoordehoutseweg 21 – 23, 2596 BA 's-Gravenhage, statutair gevestigd in 's-Gravenhage, op grond van artikel 5, eerste lid, van de WTZi toegelaten.</text:p>
      <text:p text:style-name="ifm_p_ifm">Stichting AZ Zorgplus is een instelling voor medisch specialistische zorg en begeleiding als bedoeld in artikel 1.2 van het Uitvoeringsbesluit WTZi onder 1 en 19.</text:p>
      <text:p text:style-name="ifm_p_mt.3.7mm_ifm">Bij beschikking van 18 juli 2016 met kenmerk CIBG TZi 22486.1, is Home Instead Thuisservice Nijmegen, Graafseweg 274, 6532 ZV Nijmegen, op grond van artikel 5, eerste lid, van de WTZi, toegelaten.</text:p>
      <text:p text:style-name="ifm_p_ifm">Home Instead Thuisservice Nijmegen is een instelling voor persoonlijke verzorging en begeleiding als bedoeld in artikel 1.2 van het Uitvoeringsbesluit WTZi onder 17 en 19.</text:p>
      <text:p text:style-name="ifm_p_mt.3.7mm_ifm">Bij beschikking van 18 juli 2016 met kenmerk CIBG TZi 22507.1, is de toelating van stichting Zorgboerderij Het Hof, Rijnbandijk 7, 4031 KN Ingen, statutair gevestigd in Ingen, ingetrokken.</text:p>
      <text:p text:style-name="ifm_p_mt.3.7mm_ifm">Bij beschikking van 18 juli 2016 met kenmerk CIBG TZi 22508.1, is de toelating van Lotus Quality Care, Derkinderenstraat 95D, 1061 VT Amsterdam, gewijzigd.</text:p>
      <text:p text:style-name="ifm_p_ifm">Lotus Quality Care is een instelling voor persoonlijke verzorging, verpleging en begeleiding als bedoeld in artikel 1.2 van het Uitvoeringsbesluit WTZi onder 17, 18 en 19.</text:p>
      <text:p text:style-name="ifm_p_mt.3.7mm_ifm">Bij beschikking van 19 juli 2016 met kenmerk CIBG TZi 22103.2, is Pro Faktoor B.V., Gemeenteweg 16 a, 7951 CN Staphorst, statutair gevestigd in Staphorst, op grond van artikel 5, eerste lid, van de WTZi toegelaten.</text:p>
      <text:p text:style-name="ifm_p_ifm">Pro Faktoor B.V. is een instelling voor persoonlijke verzorging, begeleiding, als bedoeld in artikel 1.2 van het Uitvoeringsbesluit WTZi onder 17, 19 en heeft 6 verblijfplaatsen.</text:p>
      <text:p text:style-name="ifm_p_mt.3.7mm_ifm">Bij beschikking van 19 juli 2016 met kenmerk CIBG TZi 22230.2, is de toelating van Thuiszorg Waalstad, Vlamoven 34, 6826 TN Arnhem, gewijzigd.</text:p>
      <text:p text:style-name="ifm_p_ifm">Thuiszorg Waalstad is een instelling voor persoonlijke verzorging, verpleging en begeleiding als bedoeld in artikel 1.2 van het Uitvoeringsbesluit WTZi onder 17, 18 en 19 en heeft 10 verblijfplaatsen.</text:p>
      <text:p text:style-name="ifm_p_mt.3.7mm_ifm">Bij beschikking van 19 juli 2016 met kenmerk CIBG TZi 22336.1, is de toelating van Stichting Trimenzo, Binnenweg 2, 7391 GP Twello, statutair gevestigd in Twello, gewijzigd.</text:p>
      <text:p text:style-name="ifm_p_ifm">Stichting Trimenzo is een instelling voor persoonlijke verzorging, verpleging, begeleiding en behandeling als bedoeld in artikel 1.2 van het Uitvoeringsbesluit WTZi onder 17, 18, 19 en 21 en heeft 135 verblijfplaatsen.</text:p>
      <text:p text:style-name="ifm_p_mt.3.7mm_ifm">Bij beschikking van 19 juli 2016 met kenmerk CIBG TZi 22522.2, is Stichting Broeder en Zuster Zorg, Langeweg 63, 3257 KC Ooltgensplaat, statutair gevestigd in Rotterdam, op grond van artikel 5, eerste lid, van de WTZi toegelaten.</text:p>
      <text:p text:style-name="ifm_p_ifm">Stichting Broeder en Zuster Zorg is een instelling voor persoonlijke verzorging, verpleging en begeleiding als bedoeld in artikel 1.2 van het Uitvoeringsbesluit WTZi onder 17, 18 en 19.</text:p>
      <text:p text:style-name="ifm_p_mt.3.7mm_ifm">Bij beschikking van 19 juli 2016 met kenmerk CIBG TZi 22437.1, is de toelating van Stichting Spataderzorg Nederland, Arthurgaarde 101, 7320 AG Apeldoorn, statutair gevestigd in Apeldoorn, ingetrokken.</text:p>
      <text:p text:style-name="ifm_p_mt.3.7mm_ifm">Bij beschikking van 19 juli 2016 met kenmerk CIBG / TZi 22481.1, is de toelating van Sezen's Zorg, Vogelvlinder 6, 7534 MC Enschede, ingetrokken.</text:p>
      <text:p text:style-name="ifm_p_mt.3.7mm_ifm">Bij beschikking van 19 juli 2016 met kenmerk CIBG TZi 22450.2, is Stichting Joyce-House Nederland, Bonkelaar 2, 9422 LJ Smilde, statutair gevestigd in Smilde, op grond van artikel 5, eerste lid, van de WTZi toegelaten.</text:p>
      <text:p text:style-name="ifm_p_ifm">Stichting Joyce-House Nederland is een instelling voor persoonlijke verzorging, verpleging en begeleiding als bedoeld in artikel 1.2 van het Uitvoeringsbesluit WTZi onder 17, 18 en 19 en heeft 9 verblijfplaatsen.</text:p>
      <text:p text:style-name="ifm_p_mt.3.7mm_ifm">Bij beschikking van 20 juli 2016 met kenmerk CIBG TZi 22456.1, is de toelating van Verpleeghuis Gelders Hof, Harderwijkerweg 1-a, 6952 AA Dieren, onderdeel van Stichting Attent wonen welzijn zorg, gewijzigd.</text:p>
      <text:p text:style-name="ifm_p_ifm">Intermezzo / Hofstaete, onderdeel van Stichting Attent Zorg en Behandeling, voorheen Stichting Attent wonen welzijn zorg, is een instelling voor persoonlijke verzorging, verpleging, begeleiding en behandeling als bedoeld in artikel 1.2 van het Uitvoeringsbesluit WTZi onder 17, 18, 19 en 21 en heeft 189 verblijfplaatsen.</text:p>
      <text:p text:style-name="ifm_p_mt.3.7mm_ifm">Bij beschikking van 20 juli 2016 met kenmerk CIBG TZi 22545.1, is Stichting Amemba Zorgservice, Peter Martensstraat 35, 1087 NA Amsterdam, statutair gevestigd in Amsterdam, op grond van artikel 5, eerste lid, van de WTZi toegelaten.</text:p>
      <text:p text:style-name="ifm_p_ifm">Stichting Amemba Zorgservice, is een instelling voor persoonlijke verzorging, verpleging en begeleiding als bedoeld in artikel 1.2 van het Uitvoeringsbesluit WTZi onder 17, 18 en 19.</text:p>
      <text:p text:style-name="ifm_p_mt.3.7mm_ifm">Bij beschikking van 20 juni 2016 met kenmerk CIBG TZi 22305.1, is De Tukkerij, VOF, sluitersdijk 42, 7554 PG Hengelo, op grond van artikel 5, eerste lid, van de WTZi toegelaten.</text:p>
      <text:p text:style-name="ifm_p_ifm">De Tukkerij, VOF is een instelling voor persoonlijke verzorging, begeleiding, als bedoeld in artikel 1.2 van het Uitvoeringsbesluit WTZi onder 17, 19, en heeft 6 verblijfplaatsen.</text:p>
      <text:p text:style-name="ifm_p_mt.3.7mm_ifm">Bij beschikking van 20 juli 2016 met kenmerk CIBG TZi 22295.1, is de toelating van Thuiszorg Geen Punt B.V., Hoveniersstraat 13, 5991 MN Baarlo (LB), statutair gevestigd in Venlo, gewijzigd.</text:p>
      <text:p text:style-name="ifm_p_ifm">Thuiszorg Geen Punt B.V. is een instelling voor persoonlijke verzorging, verpleging en begeleiding als bedoeld in artikel 1.2 van het Uitvoeringsbesluit WTZi onder 17, 18 en 19.</text:p>
      <text:p text:style-name="ifm_p_mt.3.7mm_ifm">Bij beschikking van 20 juli 2016 met kenmerk CIBG TZi 22316.2, is Zorghuis Tegelen Zorg B.V., Sint Annastraat 71, 5932 BV Tegelen, statutair gevestigd in Tegelen op grond van artikel 5, eerste lid, van de WTZi toegelaten.</text:p>
      <text:p text:style-name="ifm_p_ifm">Zorghuis Tegelen Zorg B.V. is een instelling voor persoonlijke verzorging, verpleging en begeleiding als bedoeld in artikel 1.2 van het Uitvoeringsbesluit WTZi onder 17, 18 en 19.</text:p>
      <text:p text:style-name="ifm_p_mt.3.7mm_ifm">Bij beschikking van 20 juli 2016 met kenmerk CIBG TZi 22317.2 is Zorghuis Roermond Zorg B.V., Heinsbergerweg 174, 6045 CK Roermond, statutair gevestigd in Roermond op grond van artikel 5, eerste lid, van de WTZi toegelaten.</text:p>
      <text:p text:style-name="ifm_p_ifm">Zorghuis Roermond Zorg B.V. is een instelling voor persoonlijke verzorging, verpleging en begeleiding als bedoeld in artikel 1.2 van het Uitvoeringsbesluit WTZi onder 17, 18 en 19.</text:p>
      <text:p text:style-name="ifm_p_mt.3.7mm_ifm">Bij beschikking van 20 juli 2016 met kenmerk CIBG TZi 22318.2, is Zorghuis Tienray Zorg B.V., Kloosterstraat 10, 5865 AA Tienray, statutair gevestigd in Horst aan de Maas, op grond van artikel 5, eerste lid, van de WTZi toegelaten.</text:p>
      <text:p text:style-name="ifm_p_ifm">Zorghuis Tienray Zorg B.V. is een instelling voor persoonlijke verzorging, verpleging en begeleiding als bedoeld in artikel 1.2 van het Uitvoeringsbesluit WTZi onder 17, 18 en 19.</text:p>
      <text:p text:style-name="ifm_p_mt.3.7mm_ifm">Bij beschikking van 20 juli 2016 met kenmerk CIBG TZi 22164.1, is Adonai Zorg B.V., Zandbank 150, 8224 ZK Lelystad, statutair gevestigd in Emmen, op grond van artikel 5, eerste lid, van de WTZi toegelaten.</text:p>
      <text:p text:style-name="ifm_p_ifm">Adonai Zorg B.V. is een instelling voor persoonlijke verzorging, verpleging en begeleiding als bedoeld in artikel 1.2 van het Uitvoeringsbesluit WTZi onder 17, 18 en 19.</text:p>
      <text:p text:style-name="ifm_p_mt.3.7mm_ifm">Bij beschikking van 20 juli 2016 met kenmerk CIBG TZi 22462.2, is de toelating van Crataegus Zorg B.V., Baarschotsestraat 22, 4849 BL Dorst, statutair gevestigd in Dorst, gewijzigd.</text:p>
      <text:p text:style-name="ifm_p_ifm">Crataegus Zorg B.V. is een instelling voor persoonlijke verzorging, verpleging, begeleiding en behandeling als bedoeld in artikel 1.2 van het Uitvoeringsbesluit WTZi onder 17, 18, 19 en 21 en heeft 18 verblijfplaatsen.</text:p>
      <text:p text:style-name="ifm_p_mt.3.7mm_ifm">Bij beschikking van 20 juli 2016 met kenmerk CIBG TZi 22464.1, is de toelating van Stichting Centrum voor Creatief Leren, Albertlaan 4, 6029 PN Sterksel, statutair gevestigd in Sterksel, ingetrokken.</text:p>
      <text:p text:style-name="ifm_p_mt.3.7mm_ifm">Bij beschikking van 20 juli 2016 met kenmerk CIBG TZi 22487.1 is de toelating van Het Houvast B.V., Watertorenplein 7, 5038 NR Tilburg, statutair gevestigd in Tilburg, gewijzigd.</text:p>
      <text:p text:style-name="ifm_p_ifm">Het Houvast B.V. is een instelling voor persoonlijke verzorging, verpleging en begeleiding als bedoeld in artikel 1.2 van het Uitvoeringsbesluit WTZi onder 17, 18, 19 en 21.</text:p>
      <text:p text:style-name="ifm_p_mt.3.7mm_ifm">Bij beschikking van 20 juli 2016 met kenmerk CIBG TZi 22490.2, is Dagopvang Het Welzijn (eenmanszaak), Kapelstraat 26, 5111 HK Baarle-Nassau, op grond van artikel 5, eerste lid, van de WTZi toegelaten.</text:p>
      <text:p text:style-name="ifm_p_ifm">Dagopvang Het Welzijn is een instelling voor begeleiding als bedoeld in artikel 1.2 van het Uitvoeringsbesluit WTZi onder 19.</text:p>
      <text:p text:style-name="ifm_p_mt.3.7mm_ifm">Bij beschikking van 20 juli 2016 met kenmerk CIBG TZi 22513.1, is de toelating van Dunya Zorg en Welzijn B.V., Gerrit Rietveldplein 24, 4827 GK Breda, statutair gevestigd in Breda, gewijzigd.</text:p>
      <text:p text:style-name="ifm_p_ifm">Dunya Zorg en Welzijn B.V., Gerrit Rietveldplein 24, 4827 GK Breda, statutair gevestigd in Rotterdam, is een instelling voor persoonlijke verzorging, verpleging, begeleiding en behandeling als bedoeld in artikel 1.2 van het Uitvoeringsbesluit WTZi onder 17, 18, 19 en 21.</text:p>
      <text:p text:style-name="ifm_p_mt.3.7mm_ifm">Bij beschikking van 20 juli 2016 met kenmerk CIBG TZi 22514.1, is de toelating van Meesterwerk B.V., Diezerkade 12, 8021 CW Zwolle, statutair gevestigd in Zwolle gewijzigd.</text:p>
      <text:p text:style-name="ifm_p_ifm">Meesterwerk B.V is een instelling voor persoonlijke verzorging, begeleiding, behandeling, als bedoeld in artikel 1.2 van het Uitvoeringsbesluit WTZi onder 17, 19, 21.</text:p>
      <text:p text:style-name="ifm_p_mt.3.7mm_ifm">Bij beschikking van 20 juli 2016 met kenmerk CIBG TZi 22525.1, is de toelating van Coöperatieve Ondernemers in de Kleinschalige Zorg in Zeeland U.A., Lijnbaan 32, 4461 HK Goes, statutair gevestigd in Goes, gewijzigd.</text:p>
      <text:p text:style-name="ifm_p_ifm">Coöperatieve Ondernemers in de Kleinschalige Zorg in Zeeland U.A. is een instelling voor begeleiding als bedoeld in artikel 1.2 van het Uitvoeringsbesluit WTZi onder 19.</text:p>
      <text:p text:style-name="ifm_p_mt.3.7mm_ifm">Bij beschikking van 20 juli 2016 met kenmerk CIBG TZi 22565.1, is de toelating van Betere Zorg met hoofd, hart en nieren (eenmanszaak), Rembrandtlaan 35, 1272 GM Huizen, ingetrokken.</text:p>
      <text:p text:style-name="ifm_p_mt.3.7mm_ifm">Bij beschikking van 20 juli 2016 met kenmerk CIBG TZi 22235.2, is de toelating van Verslavingszorgcentrum Care B.V., Vlamoven 34, 6826 TN Arnhem, statutair gevestigd in Arnhem, gewijzigd.</text:p>
      <text:p text:style-name="ifm_p_ifm">Verslavingszorgcentrum Care B.V. is een instelling voor medisch specialistische zorg en begeleiding als bedoeld in artikel 1.2 van het Uitvoeringsbesluit WTZi onder 1 en 19 en heeft 10 verblijfplaatsen.</text:p>
      <text:p text:style-name="ifm_p_mt.3.7mm_ifm">Bij beschikking van 21 juli 2016 met kenmerk CIBG TZi 22517.1, is E. Goedhart t.h.o.d.n. Home Instead Thuisservice Delft e.o. (eenmanszaak), Van Bleyswijckstraat 91, kamer 1.22, 2613 RR Delft op grond van artikel 5, eerste lid, van de WTZi toegelaten.</text:p>
      <text:p text:style-name="ifm_p_ifm">E. Goedhart t.h.o.d.n. Home Instead Thuisservice Delft e.o. (eenmanszaak) is een instelling voor persoonlijke verzorging en begeleiding als bedoeld in artikel 1.2 van het Uitvoeringsbesluit WTZi onder 17 en 19.</text:p>
      <text:p text:style-name="ifm_p_mt.3.7mm_ifm">Bij beschikking van 21 juli 2016 met kenmerk CIBG TZi 22524.1, is Stichting PsyNovo, Marten Putstraat 16, 6971 AD Brummen, statutair gevestigd in Brummen, op grond van artikel 5, eerste lid, van de WTZi toegelaten.</text:p>
      <text:p text:style-name="ifm_p_ifm">Stichting PsyNovo is een instelling voor medisch specialistische zorg als bedoeld in artikel 1.2 van het Uitvoeringsbesluit WTZi onder 1.</text:p>
      <text:p text:style-name="ifm_p_mt.3.7mm_ifm">Bij beschikking van 21 juli 2016 met kenmerk CIBG TZi 22527.1, is de toelating van Centrum voor Dienstverlening, Westblaak 96, Ingang B, 3012 KM Rotterdam, onderdeel van Stichting Centrum voor Vrijwillige en Professionele Maatschappelijke Dienstverlening statutair gevestigd in Rotterdam, gewijzigd.</text:p>
      <text:p text:style-name="ifm_p_ifm">Centrum vor Dienstverlening is een instelling voor persoonlijke verzorging en begeleiding als bedoeld in artikel 1.2 van het Uitvoeringsbesluit WTZi onder 17 en 19 en heeft 168 verblijfplaatsen.</text:p>
      <text:p text:style-name="ifm_p_mt.3.7mm_ifm">Bij beschikking van 21 juli 2016 met kenmerk CIBG TZi 21837.1, is Ben Effectief B.V., 't Rietland 36, 6681 NB Bemmel, statutair gevestigd in Bemmel op grond van artikel 5, eerste lid, van de WTZi toegelaten. Ben Effectief B.V. is een instelling voor begeleiding als bedoeld in artikel 1.2 van het Uitvoeringsbesluit WTZi onder 19 en heeft 17 verblijfplaatsen.</text:p>
      <text:p text:style-name="ifm_p_mt.3.7mm_ifm">Bij beschikking van 21 juli 2016 met kenmerk CIBG TZi 22370.3, is de toelating van Sanare Thuiszorg B.V., Westeinde 1, 2841 BN Moordrecht statutair gevestigd in Nieuwerkerk aan den IJssel, gewijzigd.</text:p>
      <text:p text:style-name="ifm_p_ifm">Sanare Thuiszorg B.V. is een instelling voor persoonlijke verzorging, verpleging en begeleiding als bedoeld in artikel 1.2 van het Uitvoeringsbesluit WTZi onder 17, 18 en 19.</text:p>
      <text:p text:style-name="ifm_p_mt.3.7mm_ifm">Bij beschikking van 21 juli 2016 met kenmerk CIBG TZi 22448.2, is Zorg voor U B.V., Tamboer 8 A, 5684 DB Best, statutair gevestigd in Best, op grond van artikel 5, eerste lid, van de WTZi toegelaten.</text:p>
      <text:p text:style-name="ifm_p_ifm">Zorg voor U B.V. is een instelling voor persoonlijke verzorging, verpleging en begeleiding als bedoeld in artikel 1.2 van het Uitvoeringsbesluit WTZi onder 17, 18 en 19.</text:p>
      <text:p text:style-name="ifm_p_mt.3.7mm_ifm">Bij beschikking van 21 juli 2016 met kenmerk CIBG TZi 22465.1, is de toelating van Vitae Zorg, Lau Mazirellaan 419, 2525 WT 's-Gravenhage, ingetrokken.</text:p>
      <text:p text:style-name="ifm_p_mt.3.7mm_ifm">Bij beschikking van 25 juli 2016 met kenmerk CIBG TZi 22491.2, is Thuiszorg Gezellig B.V., Ter Pelkwijkpark 18, 8011 SH Zwolle, statutair gevestigd in Zwolle, op grond van artikel 5, eerste lid, van de WTZi toegelaten.</text:p>
      <text:p text:style-name="ifm_p_ifm">Thuiszorg Gezellig B.V. is een instelling voor persoonlijke verzorging, verpleging en begeleiding als bedoeld in artikel 1.2 van het Uitvoeringsbesluit WTZi onder 17, 18 en 19.</text:p>
      <text:p text:style-name="ifm_p_mt.3.7mm_ifm">Bij beschikking van 25 junli 2016 met kenmerk CIBG TZi 22518.1, is de toelating van Stichting Expert Systeem Zorg, Trijn Hullemanlaan 90, 1069 PV Amsterdam, statutair gevestigd in Amsterdam, ingetrokken.</text:p>
      <text:p text:style-name="ifm_p_mt.3.7mm_ifm">Bij beschikking van 25 juli 2016 met kenmerk CIBG TZi 22519.1, is de toelating van Maatschap de Graankorrel, Elvis Presleystraat 97, 1311 HP Almere, statutair gevestigd in Almere, ingetrokken.</text:p>
      <text:p text:style-name="ifm_p_mt.3.7mm_ifm">Bij beschikking van 25 juli 2016 met kenmerk CIBG TZi 22520.1, is de toelating van Bij Kaatje, Zonstraat 20, 6543 VP Nijmegen, statutair gevestigd in Nijmegen, ingetrokken.</text:p>
      <text:p text:style-name="ifm_p_mt.3.7mm_ifm">Bij beschikking van 22 juli 2016 met kenmerk CIBG / TZi 21802.2, is de toelating van Stichting Nova Zorggroep, Tarweakker 15, 3124 XL Schiedam, statutair gevestigd in 's-Gravenhage, gewijzigd.</text:p>
      <text:p text:style-name="ifm_p_ifm">Stichting Nova Zorggroep is een instelling voor persoonlijke verzorging, verpleging en begeleiding als bedoeld in artikel 1.2 van het Uitvoeringsbesluit WTZi onder 17, 18 en 19.</text:p>
      <text:p text:style-name="ifm_p_mt.3.7mm_ifm">Bij beschikking van 22 juli 2016 met kenmerk CIBG / TZi 22492.1, is UwWijkpraktijk B.V., Vleetweg 16, 4725 SN Wouwse Plantage, statutair gevestigd in Wouwse Plantage, op grond van artikel 5, eerste lid, van de WTZi toegelaten.</text:p>
      <text:p text:style-name="ifm_p_ifm">UwWijkpraktijk B.V. is een instelling voor persoonlijke verzorging en verpleging als bedoeld in artikel 1.2 van het Uitvoeringsbesluit WTZi onder 17 en 18.</text:p>
      <text:p text:style-name="ifm_p_mt.3.7mm_ifm">Bij beschikking van 25 juli 2016 met kenmerk CIBG TZi 22107.1, is de toelating van Rijnland Ziekenhuis, Simon Smitweg 1, 2353 GA Leiderdorp statutair gevestigd in Leiderdorp, ingetrokken.</text:p>
      <text:p text:style-name="ifm_p_mt.3.7mm_ifm">Bij beschikking van 25 juli 2016 met kenmerk CIBG TZi 22108.1, is de toelating van van Wijkzorg Amsterdam, Orteliuskade 1102, 1056 NM Amsterdam, statutair gevestigd in Amsterdam, ingetrokken.</text:p>
      <text:p text:style-name="ifm_p_mt.3.7mm_ifm">Bij beschikking van 25 juli 2016 met kenmerk CIBG TZi 22109.1, is de toelating van Het Diaconessenhuis, Houtlaan 55, 2334 CK Leiden, statutair gevestigd in Leiden, ingetrokken.</text:p>
      <text:p text:style-name="ifm_p_mt.3.7mm_ifm">Bij beschikking van 25 juli 2016 met kenmerk CIBG / TZi 22479.1, is de toelating van Woonzorgcentrum Duinrand, Waterboslaan 40, 2231 BJ Rijnsburg, onderdeel van Stichting DSV, Nolensstraat 2, 2221 CE Katwijk, statutair gevestigd in Katwijk, gewijzigd.</text:p>
      <text:p text:style-name="ifm_p_ifm">Woonzorgcentrum Duinrand is een instelling voor persoonlijke verzorging, verpleging, begeleiding en behandeling als bedoeld in artikel 1.2 van het Uitvoeringsbesluit WTZi onder 17, 18, 19 en 21 en heeft 63 verblijfplaatsen.</text:p>
      <text:p text:style-name="ifm_p_mt.3.7mm_ifm">Bij beschikking van 25 juli 2016 met kenmerk CIBG TZi 22416.1, is de toelating van Hervormde Stichting tot Verzorging van Ouderen NEBOPLUS, Johan de Wittlaan 12, 3771 HP Barneveld, statutair gevestigd in Barneveld, gewijzigd.</text:p>
      <text:p text:style-name="ifm_p_ifm">Hervormde Stichting tot Verzorging van Ouderen NEBOPLUS, is een instelling voor persoonlijke verzorging, verpleging, begeleiding, behandeling, als bedoeld in artikel 1.2 van het Uitvoeringsbesluit WTZi onder 17, 18, 19, 21 en heeft 84 verblijfplaatsen.</text:p>
      <text:p text:style-name="ifm_p_mt.3.7mm_ifm">Bij beschikking van 25 juli 2016 met kenmerk CIBG TZi 22441.1 is de toelating van Maatschap MCE Zorg, Dijkstraat 52, 7121 EW Aalten, gewijzigd.</text:p>
      <text:p text:style-name="ifm_p_ifm">Maatschap MCE Zorg, is een instelling voor begeleiding, behandeling, als bedoeld in artikel 1.2 van het Uitvoeringsbesluit WTZi onder 19, 21 en heeft 5 verblijfplaatsen.</text:p>
      <text:p text:style-name="ifm_p_mt.3.7mm_ifm">Bij beschikking van 25 juli 2016 met kenmerk CIBG TZi 22532.1, is de toelating van Stichting Hesterhuizen, Touwslager 10, 5253 RK Nieuwkuijk, statutair gevestigd in Huissen, gewijzigd.</text:p>
      <text:p text:style-name="ifm_p_ifm">Stichting Hesterhuizen is een instelling voor persoonlijke verzorging, verpleging, begeleiding, behandeling, als bedoeld in artikel 1.2 van het Uitvoeringsbesluit WTZi onder 17, 18, 19, 21 en heeft 26 verblijfplaatsen.</text:p>
      <text:p text:style-name="ifm_p_mt.3.7mm_ifm">Bij beschikking van 26 juli 2016 met kenmerk CIBG TZi 22497.1, is de toelating van Kind en kunstwerkt!, ingetrokken.</text:p>
      <text:p text:style-name="ifm_p_mt.3.7mm_ifm">Bij beschikking van 26 juli 2016 met kenmerk CIBG / TZi 22585.1, is de toelating van Stichting Melion, Leukerweg 3, 6095 NX Baexem, statutair gevestigd in Baexem, ingetrokken.</text:p>
      <text:p text:style-name="ifm_p_mt.3.7mm_ifm">Bij beschikking van 26 juli 2016 met kenmerk CIBG TZi 22469.1, is de toelating van Stichting Augustinessen, Boerhaavestraat 19, 2652 EP Berkel en Rodenrijs, statutair gevestigd in Berkel en Rodenrijs, ingetrokken.</text:p>
      <text:p text:style-name="ifm_p_mt.3.7mm_ifm">Bij beschikking van 26 juli 2016 met kenmerk CIBG TZi 22579.1, is De Nieuwe Zorg (VOF), Goorweg 34, 7104 BA Winterswijk Meddo, op grond van artikel 5, eerste lid, van de WTZi toegelaten.</text:p>
      <text:p text:style-name="ifm_p_ifm">De Nieuwe Zorg is een instelling voor persoonlijke verzorging en begeleiding als bedoeld in artikel 1.2 van het Uitvoeringsbesluit WTZi onder 17 en 19.</text:p>
      <text:p text:style-name="ifm_p_mt.3.7mm_ifm">Bij beschikking van 26 juli 2016 met kenmerk CIBG TZi 22546.1, is Rinaldo en Esther Koppen t.h.o.d.n. Home Instead Thuisservice Midden Limburg, Mariannestraat 1, 6006 EX Weert, op grond van artikel 5, eerste lid, van de WTZi toegelaten.</text:p>
      <text:p text:style-name="ifm_p_ifm">Rinaldo en Esther Koppen t.h.o.d.n. Home Instead Thuisservice Midden Limburg is een instelling voor persoonlijke verzorging en begeleiding als bedoeld in artikel 1.2 van het Uitvoeringsbesluit WTZi onder 17 en 19.</text:p>
      <text:p text:style-name="ifm_p_mt.3.7mm_ifm">Bij beschikking van 26 juli 2016 met kenmerk CIBG TZi 22560.2, is Basis &amp; Eenheid, de Veentjes 20, 8375 GR Oldemarkt, op grond van artikel 5, eerste lid, van de WTZi toegelaten.</text:p>
      <text:p text:style-name="ifm_p_ifm">Basis &amp; Eenheid is een instelling voor begeleiding als bedoeld in artikel 1.2 van het Uitvoeringsbesluit WTZi onder 19.</text:p>
      <text:p text:style-name="ifm_p_mt.3.7mm_ifm">Bij beschikking van 26 juli 2016 met kenmerk CIBG TZi 22089.1, is de toelating van De Ruumte (Eenmanszaak), Hoofdstraat 22, 9525 TE Drouwenerveen gewijzigd.</text:p>
      <text:p text:style-name="ifm_p_ifm">De Ruumte is een instelling voor persoonlijke verzorging en begeleiding als bedoeld in artikel 1.2 van het Uitvoeringsbesluit WTZi onder 17 en 19 en heeft 13 verblijfplaatsen.</text:p>
      <text:p text:style-name="ifm_p_mt.3.7mm_ifm">Bij beschikking van 26 juli 2016 met kenmerk CIBG TZi CIBG /TZi 22239.1, is Stichting Accuraat Begeleid Wonen, Maassluisstraat 2, 1062 GD Amsterdam, statutair gevestigd in Amsterdam op grond van artikel 5, eerste lid, van de WTZi toegelaten. Stichting Accuraat Begeleid Wonen is een instelling voor persoonlijke verzorging, verpleging en begeleiding als bedoeld in artikel 1.2 van het Uitvoeringsbesluit WTZi onder 17, 18 en 19 en heeft 6 verblijfplaatsen.</text:p>
      <text:p text:style-name="ifm_p_mt.3.7mm_ifm">Bij beschikking van 26 juli 2016 met kenmerk CIBG / TZi 22243.1, is de toelating van Stichting Dermatologisch Centrum, Prins Bisschopsingel 2-05, 6211 JX Maastricht, statutair gevestigd in Maastricht gewijzigd.</text:p>
      <text:p text:style-name="ifm_p_ifm">Stichting Dermatologisch Centrum is een instelling voor Medisch specialistische zorg als bedoeld in artikel 1.2 van het Uitvoeringsbesluit WTZi onder 1.</text:p>
      <text:p text:style-name="ifm_p_mt.3.7mm_ifm">Bij beschikking van 26 juli 2016 met kenmerk CIBG TZi 22413.1, is de toelating van Viattence locatie Speulbrink, Brunholdplaats 5, 8171 VA Vaassen, onderdeel van Stichting Viattence, Eperweg 33, 8181 ET Heerde, statutair gevestigd in Heerde, gewijzigd.</text:p>
      <text:p text:style-name="ifm_p_ifm">Viattence locatie Speulbrink is een instelling voor persoonlijke verzorging, verpleging, begeleiding en behandeling als bedoeld in artikel 1.2 van het Uitvoeringsbesluit WTZi onder 17, 18,19 en 21 en heeft 80 verblijfplaatsen.</text:p>
      <text:p text:style-name="ifm_p_mt.3.7mm_ifm">Bij beschikking van 26 juli 2016 met kenmerk CIBG TZi 22540.1, is Medinazorg, Eenmanszaak, Boomstraat 127 a, 5038 GP Tilburg, op grond van artikel 5, eerste lid, van de WTZi toegelaten.</text:p>
      <text:p text:style-name="ifm_p_ifm">Medinazorg, Eenmanszaak, is een instelling voor persoonlijke verzorging, vepleging, begeleiding, als bedoeld in artikel 1.2 van het Uitvoeringsbesluit WTZi onder 17, 18, 19.</text:p>
      <text:p text:style-name="ifm_p_mt.3.7mm_ifm">Bij beschikking van 26 juli 2016met kenmerk CIBG TZi 22582.1, is Home Instead Thuisservice DLZ (V.O.F.), Boerkamp 39, 7245 BM Laren Gld op grond van artikel 5, eerste lid, van de WTZi toegelaten.</text:p>
      <text:p text:style-name="ifm_p_ifm">Home Instead Thuisservice DLZ is een instelling voor persoonlijke verzorging, begeleiding als bedoeld in artikel 1.2 van het Uitvoeringsbesluit WTZi onder 17 en 19.</text:p>
      <text:p text:style-name="ifm_p_mt.3.7mm_ifm">Bij beschikking van 27 juli 2016 met kenmerk CIBG TZi 22435.1 is de toelating van Zorg-Los B.V., Terschellingkade 6-8, 3446 BK Woerden, statutair gevestigd in Woerden, gewijzigd.</text:p>
      <text:p text:style-name="ifm_p_ifm">Zorg-Los B.V. is een instelling voor persoonlijke verzorging, verpleging, begeleiding, als bedoeld in artikel 1.2 van het Uitvoeringsbesluit WTZi onder 17, 18, 19 en heeft 10 plaatsen. verblijfplaatsen.</text:p>
      <text:p text:style-name="ifm_p_mt.3.7mm_ifm">Bij beschikking van 27 juli 2016 met kenmerk CIBG TZi 22320.3, is Stichting Brunnera, Catharina van Renneslaan 1, 7604 KT Almelo, statutair gevestigd in Almelo op grond van artikel 5, eerste lid, van de WTZi toegelaten.</text:p>
      <text:p text:style-name="ifm_p_ifm">Stichting Brunnera is een instelling voor persoonlijke verzorging, verpleging en begeleiding als bedoeld in artikel 1.2 van het Uitvoeringsbesluit WTZi onder 17, 18 en 19.</text:p>
      <text:p text:style-name="ifm_p_mt.3.7mm_ifm">Bij beschikking van 27 juli 2016 met kenmerk CIBG TZi 22414.1, is de toelating van Viattence locatie De Klaarbeek, Roggestraat 1, 8161 CG Epe, onderdeel van Stichting Viattence, Eperweg 33, 8181 ET Heerde, statutair gevestigd in Heerde, gewijzigd.</text:p>
      <text:p text:style-name="ifm_p_ifm">Viattence locatie De Klaarbeek is een instelling voor persoonlijke verzorging, verpleging, begeleiding en behandeling als bedoeld in artikel 1.2 van het Uitvoeringsbesluit WTZi onder 17, 18, 19 en 21 en heeft 86 verblijfplaatsen.</text:p>
      <text:p text:style-name="ifm_p_mt.3.7mm_ifm">Bij beschikking van 27 juli 2016 met kenmerk CIBG TZi 22415.1, is de toelating van Viattence locatie Wendhorst, Eperweg 33, 8181 ET Heerde, onderdeel van Stichting Viattence, statutair gevestigd in Heerde, gewijzigd.</text:p>
      <text:p text:style-name="ifm_p_ifm">Viattence locatie Wendhorst is een instelling voor persoonlijke verzorging, verpleging, begeleiding en behandeling als bedoeld in artikel 1.2 van het Uitvoeringsbesluit WTZi onder 17, 18, 19 en 21 en heeft 100 verblijfplaatsen.</text:p>
      <text:p text:style-name="ifm_p_mt.3.7mm_ifm">Bij beschikking van 27 juli 2016 met kenmerk CIBG TZi 22436.1, is Stichting Zorggroep Juliana, Prof. Wattjesstraat 11, 3555 CX Utrecht, statutair gevestigd in Utrecht, op grond van artikel 5, eerste lid, van de WTZi toegelaten.</text:p>
      <text:p text:style-name="ifm_p_ifm">Stichting Zorggroep Juliana is een instelling voor persoonlijke verzorging, verpleging en begeleiding als bedoeld in artikel 1.2 van het Uitvoeringsbesluit WTZi onder 17, 18 en 19.</text:p>
      <text:p text:style-name="ifm_p_mt.3.7mm_ifm">Bij beschikking van 27 juli 2016 met kenmerk CIBG / TZi 22563.1, is Meerstaete, Don Emanuelstraat 25, 6602 GX Wijchen, onderdeel van Stichting ZZG Zorggroep, Nijmeegsebaan 29, 6561 KE Groesbeek, statutair gevestigd in Groesbeek, op grond van artikel 5, eerste lid, van de WTZi toegelaten.</text:p>
      <text:p text:style-name="ifm_p_ifm">Meerstaete is een instelling voor persoonlijke verzorging, verpleging, begeleiding en behandeling als bedoeld in artikel 1.2 van het Uitvoeringsbesluit WTZi onder 17, 18, 19 en 21 en heeft 27 verblijfplaatsen.</text:p>
      <text:p text:style-name="ifm_p_mt.3.7mm_ifm">Bij beschikking van 27 juli 2016 met kenmerk CIBG TZi 22601.1, is R. Noldus h.o.d.n. Home Instead Thuisservice Rotterdam boven de Maas e.o., Tijs van Zeventerstraat 48, 3062 XP Rotterdam, op grond van artikel 5, eerste lid, van de WTZi toegelaten.</text:p>
      <text:p text:style-name="ifm_p_ifm">R. Noldus h.o.d.n. Home Instead Thuisservice Rotterdam boven de Maas e.o., is een instelling voor persoonlijke verzorging en begeleiding als bedoeld in artikel 1.2 van het Uitvoeringsbesluit WTZi onder 17 en 19.</text:p>
      <text:p text:style-name="ifm_p_mt.3.7mm_ifm">Bij beschikking van 27 juli 2016 met kenmerk CIBG / TZi 22624.1, is de toelating van Stepping Stones Home &amp; Care Zorg B.V., Compagnieplaats 22, 6822 NL Arnhem, statutair gevestigd in Oosterbeek, gewijzigd.</text:p>
      <text:p text:style-name="ifm_p_ifm">Stepping Stones Home &amp; Care Zorg B.V. is een instelling voor persoonlijke verzorging, verpleging, begeleiding en behandeling als bedoeld in artikel 1.2 van het Uitvoeringsbesluit WTZi onder 17, 18, 19 en 21 en heeft 167 verblijfplaatsen.</text:p>
      <text:p text:style-name="ifm_p_mt.3.7mm_ifm">Bij beschikking van 27 juli 2016 met kenmerk CIBG TZi 22123.2, is Zorg &amp; Welzijn, De Elzenpasch 18, 4003 CK Tiel, statutair gevestigd in Tiel, op grond van artikel 5, eerste lid, van de WTZi toegelaten.</text:p>
      <text:p text:style-name="ifm_p_ifm">Zorg &amp; Welzijn is een instelling voor persoonlijke verzorging, begeleiding, behandeling, als bedoeld in artikel 1.2 van het Uitvoeringsbesluit WTZi onder 17, 19, 21.</text:p>
      <text:p text:style-name="ifm_p_mt.3.7mm_ifm">Bij beschikking van 28 juli 2016 met kenmerk CIBG / TZi 21541.2, is de toelating van ContactZorg B.V., Havenstraat 87, 2102 LB Heemstede, statutair gevestigd in Heemstede gewijzigd.</text:p>
      <text:p text:style-name="ifm_p_ifm">ContactZorg B.V. is een instelling voor persoonlijke verzorging, verpleging en begeleiding als bedoeld in artikel 1.2 van het Uitvoeringsbesluit WTZi onder 17, 18 en 19 en heeft 6 verblijfplaatsen.</text:p>
      <text:p text:style-name="ifm_p_mt.3.7mm_ifm">Bij beschikking van 28 juli 2016 met kenmerk CIBG TZi 22313.1, is de toelating van Stichting Zorgorganisatie NiKo, Prins Alexanderstraat 25, 1814 XK Alkmaar, statutair gevestigd in Alkmaar, gewijzigd.</text:p>
      <text:p text:style-name="ifm_p_ifm">Stichting Zorgorganisatie NiKo is een instelling voor persoonlijke verzorging, verpleging, begeleiding en behandeling als bedoeld in artikel 1.2 van het Uitvoeringsbesluit WTZi onder 17, 18, 19 en 21 en heeft 237 verblijfplaatsen.</text:p>
      <text:p text:style-name="ifm_p_mt.3.7mm_ifm">Bij beschikking van 28 juli 2016 met kenmerk CIBG TZi 22359.2, is JongPlus B.V, Balinkesstraat 4, 7101 DL Winterswijk, statutair gevestigd in Winterswijk, op grond van artikel 5, eerste lid, van de WTZi toegelaten.</text:p>
      <text:p text:style-name="ifm_p_ifm">JongPlus B.V, is een instelling voor begeleiding als bedoeld in artikel 1.2 van het Uitvoeringsbesluit WTZi onder 19.</text:p>
      <text:p text:style-name="ifm_p_mt.3.7mm_ifm">Bij beschikking van 28 juli 2016 met kenmerk CIBG TZi 22418.1, is de toelating van Arduin, Seissingel 4, 4333 GV Middelburg, onderdeel van Stichting Arduin, statutair gevestigd in Middelburg, gewijzigd.</text:p>
      <text:p text:style-name="ifm_p_ifm">Arduin is een instelling voor persoonlijke verzorging, verpleging, begeleiding, behandeling, als bedoeld in artikel 1.2 van het Uitvoeringsbesluit WTZi onder 17, 18, 19, 21 en heeft 535 verblijfplaatsen.</text:p>
      <text:p text:style-name="ifm_p_mt.3.7mm_ifm">Bij beschikking van 28 juli 2016 met kenmerk CIBG TZi 22445.1, is de toelating van Interzorg De Driemaster, Prinses Beatrixstraat 9, 9422 HH Smilde, onderdeel van Stichting Interzorg Noord Nederland, Beilerstraat 221, 9401 J Assen, gewijzigd.</text:p>
      <text:p text:style-name="ifm_p_ifm">Interzorg De Driemaster is een instelling voor persoonlijke verzorging, verpleging, begeleiding en behandeling als bedoeld in artikel 1.2 van het Uitvoeringsbesluit WTZi onder 17, 18, 19 en 21 en heeft 44 verblijfplaatsen.</text:p>
      <text:p text:style-name="ifm_p_mt.3.7mm_ifm">Bij beschikking van 28 juli 2016 met kenmerk CIBG TZi 22482.1, is de toelating van Woonzorgcentrum Rustoord, Rustoordlaan 2, 2161 GC Lisse onderdeel van Stichting DSV, Nolensstraat 2, 2221 CE Katwijk, statutair gevestigd in Katwijk, gewijzigd.</text:p>
      <text:p text:style-name="ifm_p_ifm">Woonzorgcentrum Rustoord is een instelling voor persoonlijke verzorging, verpleging, begeleiding en behandeling als bedoeld in artikel 1.2 van het Uitvoeringsbesluit WTZi onder 17, 18, 19 en 21 en heeft 58 verblijfplaatsen.</text:p>
      <text:p text:style-name="ifm_p_mt.3.7mm_ifm">Bij beschikking van 28 juli 2016 met kenmerk CIBG TZi 22536.1], is de toelating van Stichting Novo, Eenrumermaar 1, 9703 LR Groningen, statutair gevestigd in Groningen, gewijzigd.</text:p>
      <text:p text:style-name="ifm_p_ifm">Stichting Novo, is een instelling voor persoonlijke verzorging, verpleging, begeleiding, behandeling, als bedoeld in artikel 1.2 van het Uitvoeringsbesluit WTZi onder 17, 18, 19, 21 en heeft 836 verblijfplaatsen.</text:p>
      <text:p text:style-name="ifm_p_mt.3.7mm_ifm">Bij beschikking van 28 juli 2016 met kenmerk CIBG / TZi 22570.1, is de toelating van Stichting Uniek Begeleiding, Berkelstraat 13, 7523 GT Enschede, statutair gevestigd in Enschede, gewijzigd.</text:p>
      <text:p text:style-name="ifm_p_ifm">Stichting Uniek Begeleiding is een instelling voor persoonlijke verzorging, verpleging, begeleiding en behandeling als bedoeld in artikel 1.2 van het Uitvoeringsbesluit WTZi onder 17, 18, 19 en 21 en heeft 64 verblijfplaatsen.</text:p>
      <text:p text:style-name="ifm_p_mt.3.7mm_ifm">Bij beschikking van 28 juli 2016 met kenmerk CIBG TZi 22572.1, is de toelating van Interzorg Kornoeijehof, Tynaarlosestraat 56, 9481 AD Vries, onderdeel van Stichting Interzorg Noord Nederland, statutair gevestigd in Assen, gewijzigd.</text:p>
      <text:p text:style-name="ifm_p_ifm">Interzorg Kornoeijehof is een instelling voor persoonlijke verzorging, verpleging, begeleiding, behandeling, als bedoeld in artikel 1.2 van het Uitvoeringsbesluit WTZi onder 17, 18, 19, 21 en heeft 109 plaatsen.</text:p>
      <text:p text:style-name="ifm_p_mt.3.7mm_ifm">Bij beschikking van 28 juli 2016 met kenmerk CIBG TZi 22573.1, is de toelating van Interzorg De Hoprank, Hoofdstraat 21, 9321 CC Peize, onderdeel van Stichting Interzorg Noord Nederland, statutair gevestigd in Assen, gewijzigd.</text:p>
      <text:p text:style-name="ifm_p_ifm">Interzorg De Hoprank is een instelling voor persoonlijke verzorging, verpleging, begeleiding, behandeling, als bedoeld in artikel 1.2 van het Uitvoeringsbesluit WTZi onder 17, 18, 19, 21 en heeft 62 verblijfplaatsen.</text:p>
      <text:p text:style-name="ifm_p_mt.3.7mm_ifm">Bij beschikking van 28 juli 2016 met kenmerk CIBG TZi 22162.1, is Ruby's Hart voor de zorg B.V., Vrijburg 73, 1068 PP Amsterdam, statutair gevestigd in Amsterdam, op grond van artikel 5, eerste lid, van de WTZi toegelaten.</text:p>
      <text:p text:style-name="ifm_p_ifm">Ruby's Hart voor de zorg B.V. is een instelling voor persoonlijke verzorging, verpleging, begeleiding en behandeling als bedoeld in artikel 1.2 van het Uitvoeringsbesluit WTZi onder 17, 18, 19 en 21.</text:p>
      <text:p text:style-name="ifm_p_mt.3.7mm_ifm">Bij beschikking van 28 juli 2016 met kenmerk CIBG TZi 22298.2, is Cooperatie Samen Zorgzaam UA, Boszichtlaan 17, 7314 EV Apeldoorn, statutair gevestigd in Apeldoorn, op grond van artikel 5, eerste lid, van de WTZi toegelaten.</text:p>
      <text:p text:style-name="ifm_p_ifm">Cooperatie Samen Zorgzaam UA is een instelling voor persoonlijke verzorging en verpleging als bedoeld in artikel 1.2 van het Uitvoeringsbesluit WTZi onder 17 en 18.</text:p>
      <text:p text:style-name="ifm_p_mt.3.7mm_ifm">Bij beschikking van 28 juli 2016 met kenmerk CIBG TZi 22399.1, is Sanitas Custos Care (SCC) B.V., Hertzogstraat 21, 2572 VS 's-Gravenhage, statutair gevestigd in 's-Gravenhage, op grond van artikel 5, eerste lid, van de WTZi toegelaten.</text:p>
      <text:p text:style-name="ifm_p_ifm">Sanitas Custos Care (SCC) B.V. is een instelling voor persoonlijke verzorging, verpleging en begeleiding als bedoeld in artikel 1.2 van het Uitvoeringsbesluit WTZi onder 17, 18 en 19.</text:p>
      <text:p text:style-name="ifm_p_mt.3.7mm_ifm">Bij beschikking van 28 juli 2016 met kenmerk CIBG TZi 22506.1, is Stichting MC Astmacentrum, Louwesweg 6, 1066 EC Amsterdam, statutair gevestigd in Amsterdam, op grond van artikel 5, eerste lid, van de WTZi toegelaten.</text:p>
      <text:p text:style-name="ifm_p_ifm">Stichting MC Astmacentrum is een instelling voor medisch specialistische zorg als bedoeld in artikel 1.2 van het Uitvoeringsbesluit WTZi onder 1.</text:p>
      <text:p text:style-name="ifm_p_mt.3.7mm_ifm">Bij beschikking van 28 juli 2016 met kenmerk CIBG TZi 22549.1, is de toelating van Stichting Pijn Hoeft Niet, Hermanastins 2, 8925 AR Leeuwarden, statutair gevestigd in Leeuwarden, gewijzigd.</text:p>
      <text:p text:style-name="ifm_p_ifm">Stichting Pijn Hoeft Niet is een instelling voor medisch specialistische zorg als bedoeld in artikel 1.2 van het Uitvoeringsbesluit WTZi onder 1.</text:p>
      <text:p text:style-name="ifm_p_mt.3.7mm_ifm">Bij beschikking van 28 juli 2016 met kenmerk CIBG TZi 22583.1, is Bienia Thuiszorg B.V., Abtsweg 59, 3042 GA Rotterdam, tatutair gevestigd in Rotterdam, op grond van artikel 5, eerste lid, van de WTZi toegelaten.</text:p>
      <text:p text:style-name="ifm_p_ifm">Bienia Thuiszorg B.V. is een instelling voor persoonlijke verzorging, verpleging en begeleiding als bedoeld in artikel 1.2 van het Uitvoeringsbesluit WTZi onder 17, 18 en 19.</text:p>
      <text:p text:style-name="ifm_p_mt.3.7mm_ifm">Bij beschikking van 28 juli 2016 met kenmerk CIBG TZi 22598.1, is de toelating van NHS-De Oldenhof, Hoofdweg 84, 7361 TE Loenen, ingetrokken.</text:p>
      <text:p text:style-name="ifm_p_mt.3.7mm_ifm">Bij beschikking van 28 juli 2016 met kenmerk CIBG TZi 22612.1, is de toelating van Stichting Auticuro, Doelstraat 19, 2011 XA Haarlem, statutair gevestigd in Haarlem, ingetrokken.</text:p>
      <text:p text:style-name="ifm_p_mt.3.7mm_ifm">Bij beschikking van 29 juli 2016 met kenmerk CIBG TZi 22590.1, is de toelating van Talent B.V., Klompenstraat 12, 6251 NE Eckelrade, statutair gevestigd in Eijsden-Margraten, gewijzigd.</text:p>
      <text:p text:style-name="ifm_p_ifm">Talent B.V. is een instelling voor begeleiding als bedoeld in artikel 1.2 van het Uitvoeringsbesluit WTZi onder 19 en heeft 68 verblijfplaatsen.</text:p>
      <text:p text:style-name="ifm_p_mt.3.7mm_ifm">Bij beschikking van 29 juli 2016 met kenmerk CIBG TZi 22245.1, is de toelating van Johannes Dienstverlening, Lepelaarweg 37, 7701 KG Dedemsvaart,</text:p>
      <text:p text:style-name="ifm_p_ifm">statutair gevestigd in Dedemsvaart, ingetrokken.</text:p>
      <text:p text:style-name="ifm_p_mt.3.7mm_ifm">Bij beschikking van 29 juli 2016 met kenmerk CIBG TZi 22395.2, is Stichting The Horse Valley woonzorg en begeleiding, Heide 1a, 6088 PC Roggel, statutair gevestigd in Roggel, gemeente Leudal, op grond van artikel 5, eerste lid, van de WTZi toegelaten.</text:p>
      <text:p text:style-name="ifm_p_ifm">Stichting The Horse Valley woonzorg en begeleiding is een instelling voor persoonlijke verzorging en begeleiding als bedoeld in artikel 1.2 van het Uitvoeringsbesluit WTZi onder 17 en 19 en heeft 16 verblijfplaatsen.</text:p>
      <text:p text:style-name="ifm_p_mt.3.7mm_ifm">Bij beschikking van 29 juli 2016 met kenmerk CIBG TZi 22419.1, is de toelating van Stichting Capri Hartrevalidaie Rotterdam, Max Euwelaan 55, 3062 MA Rotterdam, statutair gevestigd in Rotterdam, gewijzigd.</text:p>
      <text:p text:style-name="ifm_p_ifm">Stichting Capri Hartrevalidaie Rotterdam is een instelling voor medisch specialistische zorg als bedoeld in artikel 1.2 van het Uitvoeringsbesluit WTZi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71</text:span><text:tab/>2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71</text:span><text:tab/>2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beschikkingen voor de Toelatingen Zorgstellingen (WTZi),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entraal Informatiepunt Beroepen Gezondheidszorg (CIBG)</meta:user-defined>
    <meta:user-defined meta:name="DCTERMS.W3CDTF/DCTERMS.available">2016-08-23</meta:user-defined>
  </office:meta>
</office:document-meta>
</file>