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1e fase ten behoeve van de realisatie van een mestbewerkingsinstallatie aan de Servennenstraat 6 te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sterwijk maakt ingevolge het bepaalde in artikel 3.10 en 3.12 van de Wet algemene bepalingen omgevingsrecht (Wabo) bekend dat zij voornemens zijn op grond van artikel 2.12, eerste lid, sub a, onder 3° en artikel 2.14 van de Wabo, ten behoeve van de realisatie van een mestbewerkingsinstallatie aan de Servennenstraat 6 te Moergestel, medewerking te verlenen aan de volgende activiteiten:</text:p>
            <text:list text:style-name="id1-3-2-1-1-2">
              <text:list-item text:style-override="id1-3-2-1-1-2-1">
                <text:number>•</text:number>
                <text:p text:style-name="al">“het gebruiken van gronden of bouwwerken in strijd met het bestemmingsplan”; </text:p>
              </text:list-item>
              <text:list-item text:style-override="id1-3-2-1-1-2-2">
                <text:number>•</text:number>
                <text:p text:style-name="al">“milieu, het oprichten van een vergunningsplichtige milieu-inrichting”;</text:p>
              </text:list-item>
              <text:list-item text:style-override="id1-3-2-1-1-2-3">
                <text:number>•</text:number>
                <text:p text:style-name="al">“natuur, het realiseren van het aangevraagde project dat een effect kan hebben op beschermde natuurgebieden die als zodanig zijn aangewezen krachtens de Natuurbeschermingswet 1998”. </text:p>
              </text:list-item>
            </text:list>
            <text:p text:style-name="common-al">Hiervoor is een ontwerpbeschikking omgevingsvergunning 1<text:span text:style-name="sup">e</text:span> fase opgesteld.</text:p>
            <text:p text:style-name="tussenkopcur">
            <text:span text:style-name="nadrukvet">Ontheffing Verordening ruimte 2014 Provincie Noord-Brabant</text:span>
          </text:p>
            <text:p text:style-name="common-al">Om de realisatie van de mestbewerkingsinstallatie mogelijk te maken is ontheffing van de Provinciale Verordening ruimte 2014 (Vr2014) benodigd. Gedeputeerde staten heeft een ontwerpbesluit genomen op de ontheffingsaanvraag, waaruit blijkt dat zij voornemens is om ontheffing van de Vr2014 te verlenen.</text:p>
            <text:p text:style-name="tussenkopcur">
            <text:span text:style-name="nadrukvet">(ontwerp)</text:span>
            <text:span text:style-name="nadrukvet">V</text:span>
            <text:span text:style-name="nadrukvet">erklaring</text:span>
            <text:span text:style-name="nadrukvet">en</text:span>
            <text:span text:style-name="nadrukvet"> van geen bedenkingen</text:span>
          </text:p>
            <text:p text:style-name="common-al">Voor de activiteit afwijken van het bestemmingsplan is bij deze omgevingsvergunningprocedure een verklaring van geen bedenkingen van de gemeenteraad vereist. Op 21 april 2016 is de ontwerpverklaring van geen bedenkingen afgegeven. </text:p>
            <text:p text:style-name="common-al">Op 20 juni 2016 is de benodigde verklaring van geen bedenkingen in het kader van de Natuurbeschermingswet 1998 van Gedeputeerde Staten ontvangen. </text:p>
            <text:p text:style-name="tussenkopcur">
            <text:span text:style-name="nadrukvet">Ter inzage</text:span>
          </text:p>
            <text:p text:style-name="common-al">De aanvraag, de ontwerpbeschikking omgevingsvergunning 1<text:span text:style-name="sup">e</text:span> fase en de bijbehorende stukken, waaronder het ontwerpbesluit van de Provincie over de ontheffingsaanvraag en de (ontwerp)verklaringen van geen bedenkingen, liggen met ingang van 19 augustus 2016 zes weken ter inzage. De ontwerpbeschikking en bijbehorende stukken kunnen ingezien worden:</text:p>
            <text:list text:style-name="id1-3-2-1-1-11">
              <text:list-item text:style-override="id1-3-2-1-1-11-1">
                <text:number>•</text:number>
                <text:p text:style-name="al">op de landelijke website www.ruimtelijkeplannen.nl;</text:p>
              </text:list-item>
              <text:list-item text:style-override="id1-3-2-1-1-11-2">
                <text:number>•</text:number>
                <text:p text:style-name="al">bij de Centrale Publieksbalie in het gemeentekantoor, De Lind 44 in Oisterwijk. U kunt hiervoor terecht tijdens de openingstijden. U kunt de ontwerpbeschikking op deze momenten alleen inzien, als u er vragen over wilt stellen kunt u een afspraak maken. </text:p>
              </text:list-item>
            </text:list>
            <text:p text:style-name="tussenkopcur">
            <text:span text:style-name="nadrukvet">Zienswijze</text:span>
          </text:p>
            <text:p text:style-name="last-al">Gedurende de termijn van terinzagelegging kan eenieder zijn zienswijze over de ontwerpbeschikking omgevingsvergunning 1e fase, het ontwerpbesluit van de Provincie over de ontheffingsaanvraag van de Vr2014 en over de overige stukken, kenbaar maken bij het college van burgemeester en wethouders van de gemeente Oisterwijk. De zienswijzen kunnen (bij voorkeur) schriftelijk via Postbus 10101, 5060 GA Oisterwijk ingediend worden, of anders mondeling bij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6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6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16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1e fase ten behoeve van de realisatie van een mestbewerkingsinstallatie aan de Servennenstraat 6 te Moergestel.</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4167</meta:user-defined>
    <meta:user-defined meta:name="OVERHEIDop.StcrtID/DC.identifier">stcrt-2016-44167</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meta:user-defined>
    <meta:user-defined meta:name="OVERHEIDop.woonplaats">Moergestel</meta:user-defined>
    <meta:user-defined meta:name="OVERHEIDop.straatnaam">Servenn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9616 392546</meta:user-defined>
    <meta:user-defined meta:name="OVERHEIDop.versieInformatie"/>
  </office:meta>
</office:document-meta>
</file>