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bedrijfspand Polderweg Baanst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Polderweg op Baanstee Noord.</text:p>
            <text:p text:style-name="common-al">Het ontwerpbesluit en de bijbehorende stukken liggen met ingang van vrijdag 19 augustus 2016 gedurende zes weken voor eenieder ter inzage in het gemeente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text:p>
            <text:p text:style-name="common-al">Voor informatie over de ontwerp-omgevingsvergunning kunt u contact opnemen met team Vergunningen. Zij zijn bereikbaar via telefoonnummer 0299-452452.</text:p>
            <text:p text:style-name="common-al">De tijdig ingediende schriftelijke en mondelinge reacties worden betrokken bij de verdere besluitvorming omtrent de omgevingsvergun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3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3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bedrijfspand Polderweg Baanste Noord</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139</meta:user-defined>
    <meta:user-defined meta:name="OVERHEIDop.StcrtID/DC.identifier">stcrt-2016-4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6</meta:user-defined>
    <meta:user-defined meta:name="OVERHEIDop.woonplaats">Purmerend</meta:user-defined>
    <meta:user-defined meta:name="OVERHEIDop.straatnaam">No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796 503418</meta:user-defined>
    <meta:user-defined meta:name="OVERHEIDop.versieInformatie"/>
  </office:meta>
</office:document-meta>
</file>