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zaaknummersector/afdelingportefeuillehouder 2033009FYS-REOBrononderwerpInstellen parkeerverbodszone gedeelte Wolt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text:span>
            <text:span text:style-name="nadrukvet">esluit</text:span>
          </text:p>
            <text:p text:style-name="common-al">Instellen van een parkeerverbodszone op het gedeelte van de Woltersweg ter hoogte van huisnummers 1 tot en met 5 door het plaatsen van verkeersborden E01zb en E01ze conform bijgevoegde overzichtstekening.</text:p>
            <text:p text:style-name="common-al">
            <text:span text:style-name="nadrukvet">t</text:span>
            <text:span text:style-name="nadrukvet">oelichting</text:span>
          </text:p>
            <text:p text:style-name="common-al">
            <text:span text:style-name="nadrukvet">Problematiek</text:span>
          </text:p>
            <text:p text:style-name="common-al">In het gedeelte van de Woltersweg ter hoogte van de huisnummers 1 tot en met 5 is hinder en overlast van fout geparkeerde auto’s. Er is voor dit gedeelte geen parkeerverbod en er zijn geen gemarkeerde parkeervakken, waardoor het onduidelijk is waar wel of niet geparkeerd mag of kan worden. Fout geparkeerde auto’s bezorgen zo overlast en hinder voor bewoners en bezoekers. En in het uiterste geval zorgen de fout geparkeerde auto’s zelfs voor een slechte bereikbaarheid van hulpdiensten. Dit leidt met enige regelmaat tot klachten en meldingen bij gemeente en politie. Om de situatie te verbeteren worden parkeervakken aangebracht zodat duidelijk is waar wel of niet geparkeerd kan worden. Dit wordt ondersteund met een parkeerverbodszone (waarbij het alleen nog is toegestaan om in de vakken te parkeren). Voor het instellen van een parkeerverbodszone is een verkeersbesluit noodzakelijk.</text:p>
            <text:p text:style-name="common-al">
            <text:span text:style-name="nadrukvet">Motivering</text:span>
          </text:p>
            <text:p text:style-name="common-al">Overwegende:</text:p>
            <text:list text:style-name="id1-3-2-2-1-8">
              <text:list-item text:style-override="id1-3-2-2-1-8-1">
                <text:number>-</text:number>
                <text:p text:style-name="al">dat er sprake is van hinder en overlast van geparkeerde auto’s op de Woltersweg ter hoogte van de huisnummers 1 tot en met 5;</text:p>
              </text:list-item>
              <text:list-item text:style-override="id1-3-2-2-1-8-2">
                <text:number>-</text:number>
                <text:p text:style-name="al">dat het op dit gedeelte niet duidelijk is waar wel of niet geparkeerd kan worden;</text:p>
              </text:list-item>
              <text:list-item text:style-override="id1-3-2-2-1-8-3">
                <text:number>-</text:number>
                <text:p text:style-name="al">dat hier met parkeervakken zal worden aangegeven waar parkeren is toegestaan;</text:p>
              </text:list-item>
              <text:list-item text:style-override="id1-3-2-2-1-8-4">
                <text:number>-</text:number>
                <text:p text:style-name="al">dat door instellen van een parkeerverbodszone op dit gedeelte van de Woltersweg het niet is toegestaan om buiten de parkeervakken te parkeren;</text:p>
              </text:list-item>
              <text:list-item text:style-override="id1-3-2-2-1-8-5">
                <text:number>-</text:number>
                <text:p text:style-name="al">dat hierdoor de bruikbaarheid van de weg wordt gewaarborgd en de weg goed toegankelijk blijft voor o.a. hulpdiensten;</text:p>
              </text:list-item>
              <text:list-item text:style-override="id1-3-2-2-1-8-6">
                <text:number>-</text:number>
                <text:p text:style-name="al">dat de parkeerverbodszone wordt aangegeven met zoneborden.</text:p>
              </text:list-item>
            </text:list>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6” van de gemeente Hengelo is vastgesteld dat het afdelingshoofd van de afdeling Ruimtelijke en Economische Ontwikkelingen gemandateerd is om verkeersbesluiten te nemen.</text:p>
            <text:p text:style-name="common-al">
            <text:span text:style-name="nadrukvet">Advies politie </text:span>
          </text:p>
            <text:p text:style-name="common-al">Overeenkomstig artikel 24 van het Besluit Administratieve Bepalingen inzake het Wegverkeer heeft overleg plaatsgevonden met de Politie eenheid Oost-Nederland, die kan instemmen met bovengenoemde maatregel.</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text:span>
                      <text:span text:style-name="nadrukvet">esluit genomen door</text:span>
                    </text:p>
                  </table:table-cell>
                  <table:table-cell table:style-name="entry" table:number-rows-spanned="1" table:number-columns-spanned="1">
                    <text:p text:style-name="table_al">
                      <text:span text:style-name="nadrukvet">d</text:span>
                      <text:span text:style-name="nadrukvet">atum besluit</text:span>
                    </text:p>
                  </table:table-cell>
                </table:table-row>
                <table:table-row table:style-name="row">
                  <table:table-cell table:style-name="entry" table:number-rows-spanned="1" table:number-columns-spanned="1">
                    <text:p text:style-name="table_al">Mevrouw J.G. Ordelman</text:p>
                  </table:table-cell>
                  <table:table-cell table:style-name="entry" table:number-rows-spanned="1" table:number-columns-spanned="1">
                    <text:p text:style-name="table_al">16 augustus 2016</text:p>
                  </table:table-cell>
                </table:table-row>
              </table:table>
              <text:p text:style-name="table_bottom"/>
            </text:section>
            <text:p text:style-name="common-al">Bijlagen:</text:p>
            <text:p text:style-name="common-al">1.Overzichtstekening verkeersbesluit parkeerschijfzone Anthony van Leeuwenhoeklaan.</text:p>
            <text:p text:style-name="common-al">Een afschrift van dit besluit is toegezonden aan:</text:p>
            <text:list text:style-name="id1-3-2-2-1-17">
              <text:list-item text:style-override="id1-3-2-2-1-17-1">
                <text:number>1.</text:number>
                <text:p text:style-name="al">Politie Twente, t.a.v. dhr. A. van Lubek, postbus 14, 7500 AA Enschede;</text:p>
              </text:list-item>
              <text:list-item text:style-override="id1-3-2-2-1-17-2">
                <text:number>2.</text:number>
                <text:p text:style-name="al">dhr. J. van Dael (CT);</text:p>
              </text:list-item>
              <text:list-item text:style-override="id1-3-2-2-1-17-3">
                <text:number>3.</text:number>
                <text:p text:style-name="al">dhr. P. Schutte (SZ);</text:p>
              </text:list-item>
              <text:list-item text:style-override="id1-3-2-2-1-17-4">
                <text:number>4.</text:number>
                <text:p text:style-name="al">dhr. G. Uninge (REO). </text:p>
              </text:list-item>
            </text:list>
            <text:p text:style-name="common-al">
            <text:span text:style-name="nadrukvet">B</text:span>
            <text:span text:style-name="nadrukvet">ezwaar</text:span>
          </text:p>
            <text:p text:style-name="last-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3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3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zaaknummersector/afdelingportefeuillehouder 2033009FYS-REOBrononderwerpInstellen parkeerverbodszone gedeelte Woltersweg</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138</meta:user-defined>
    <meta:user-defined meta:name="OVERHEIDop.StcrtID/DC.identifier">stcrt-2016-44138</meta:user-defined>
    <meta:user-defined meta:name="DCTERMS.alternative">Gemeente Hengelo - Instellen parkeerverbodszone gedeelte Woltersweg - Woltersweg, Hengelo</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Gemeente/DC.spatial">Hengelo</meta:user-defined>
    <meta:user-defined meta:name="OVERHEID.PostcodeHuisnummer/OVERHEIDop.postcodeHuisnummer">7552DA 5</meta:user-defined>
    <meta:user-defined meta:name="OVERHEIDop.woonplaats">Hengelo</meta:user-defined>
    <meta:user-defined meta:name="OVERHEIDop.straatnaam">Wolt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3009</meta:user-defined>
    <meta:user-defined meta:name="DCTERMS.abstract">Instellen van een parkeerverbodszone op een gedeelte van de Woltersweg in Hengel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verbodszone Woltersweg|exb-2016-27672</meta:user-defined>
    <meta:user-defined meta:name="OVERHEID.EPSG28992/DC.spatial">251767 475780</meta:user-defined>
    <meta:user-defined meta:name="OVERHEIDop.versieInformatie"/>
  </office:meta>
</office:document-meta>
</file>