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Kanaalhavens - 6 (Zendmast KP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30 mei 2016 een aanvraag voor een omgevingsvergunning ontvangen van KPN BV voor het realiseren van een nieuwe antennemast ten behoeve van antennes voor het KPN DVBT signaal aan de Ambachtsweg te Nijmegen.</text:p>
            <text:p text:style-name="common-al">De aanvraag is ingeboekt onder zaaknummer W.Z16.101224.01.</text:p>
            <text:p text:style-name="common-al">De nieuwe antennemast wordt geplaatst aan de Ambachtsweg te Nijmegen, op het perceel kadastraal bekend, gemeente Neerbosch, sectie G, nummer 1169.</text:p>
            <text:p text:style-name="common-al">Het verlenen van de omgevingsvergunning heeft betrekking op de volgende activiteiten:</text:p>
            <text:list text:style-name="id1-3-2-1-1-5">
              <text:list-item text:style-override="id1-3-2-1-1-5-1">
                <text:number>a.</text:number>
                <text:p text:style-name="al">het bouwen van een bouwwerk (artikel 2.1, lid 1, sub a Wabo)</text:p>
              </text:list-item>
              <text:list-item text:style-override="id1-3-2-1-1-5-2">
                <text:number>b.</text:number>
                <text:p text:style-name="al">het maken van een uitweg (artikel 2.2, lid 1, sub e Wabo)</text:p>
              </text:list-item>
              <text:list-item text:style-override="id1-3-2-1-1-5-3">
                <text:number>c.</text:number>
                <text:p text:style-name="al">het gebruiken van gronden of bouwwerken in strijd met een bestemmingsplan (artikel 2.1, lid 1, sub c Wabo)</text:p>
              </text:list-item>
            </text:list>
            <text:p text:style-name="common-al">
            <text:span text:style-name="nadrukcur">Inzage</text:span>
          </text:p>
            <text:p text:style-name="common-al">Het ontwerpbesluit, met bijbehorende stukken, ligt gedurende zes weken (met ingang van vrijdag 19 augustus 2016 tot en met donderdag 29 september 2016) ter inzage bij de Informatiebalie in de Stadswinkel, Mariënburg 30 te Nijmegen.</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Het onderdeel dat de activiteit ‘afwijken van bestemmingsplan of inpassingsplan’ betreft, is digitaal als pdf bestand te raadplegen op de gemeentelijke website: <text:a xlink:href="http://www2.nijmegen.nl/gemeente/inspraak" xlink:type="simple">http://www2.nijmegen.nl/gemeente/inspraak</text:a></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het college van burgemeester en wethouders, t.a.v. de Omgevingsdienst Regio Nijmegen, Postbus 1603, 6501 BP Nijmegen, onder vermelding van zaaknummer W.Z16.101224.01.</text:p>
            <text:p text:style-name="common-al">Voor een mondelinge zienswijze of toelichting over het ontwerpbesluit kan contact worden opgenomen met de Omgevingsdienst Regio Nijmegen, telefoonnummer (024) 751 77 00. Aan de hand van het zaaknummer wordt u doorverboden met de behandelend medewerker.</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Nijmegen Kanaalhavens - 6 (Zendmast KP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29</meta:user-defined>
    <meta:user-defined meta:name="OVERHEIDop.StcrtID/DC.identifier">stcrt-2016-44129</meta:user-defined>
    <meta:user-defined meta:name="OVERHEID.TaxonomieBeleidsagenda/OVERHEID.category">Ruimte en infrastructuur | Organisatie en beleid</meta:user-defined>
    <meta:user-defined meta:name="OVERHEIDop.Ruimtelijkplan/OVERHEIDop.bekendmakingBetreffendePlan">NL.IMRO.0268.PB10006-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A 49</meta:user-defined>
    <meta:user-defined meta:name="OVERHEIDop.woonplaats">Nijmegen</meta:user-defined>
    <meta:user-defined meta:name="OVERHEIDop.straatnaam">Ambacht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463 428263</meta:user-defined>
    <meta:user-defined meta:name="OVERHEIDop.versieInformatie"/>
  </office:meta>
</office:document-meta>
</file>