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Noordwijk Kennisgeving tervisielegging ontwerp-omgevingsvergunning Rembrandtweg 26 te Noordwijk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4.6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, dat zij voornemens is toepassing te geven aan artikel 2.12 lid l sub a onder 3 van de Wet algemene bepalingen omgevingsrecht (Wabo) ter verwezenlijking van een appartementencomplex met 7 appartementen aan de Rembrandtweg 26 te Noordwijk.</text:p>
            <text:p text:style-name="common-al">Overeenkomstig artikel 3.10 Wabo en afdeling 3.4 Awb ligt het ontwerpbesluit met bijbehorende stukken met ingang van<text:span text:style-name="nadrukvet"> 24 augustus 2016 op maandag tot en met vrijdag van 8:30 uur tot 17:00 uur, alsmede op donderdag tot 20:00 uur voor een periode van zes weken ter visie in de gemeentewinkel van het Gemeentehuis te Noordwijk.</text:span> Gedurende deze periode kan een ieder schriftelijk of mondeling zijn of haar zienswijze met betrekking tot de voorgenomen besluiten indienen.</text:p>
            <text:p text:style-name="common-al">Een schriftelijke zienswijze (géén e-mail) dient te worden gericht aan het Omgevingsdienst West-Holland, t.a.v. het college van burgemeester en wethouders, Postbus 159, 2300 AD Leiden, onder vermelding van het trefwoord “Zienswijze bouwplan Rembrandtweg 26”. Bij de gemeentewinkel van de gemeente Noordwijk kunt u inlichtingen krijgen over het kenbaar maken van een mondelinge zienswijze. </text:p>
            <text:p text:style-name="last-al">Noordwijk, 23 augustus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44127</text:span><text:line-break/><text:date style:data-style-name="dag" text:fixed="true" text:date-value="2016-08-23"/><text:line-break/><text:date style:data-style-name="jaar" text:fixed="true" text:date-value="2016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44127</text:span><text:date style:data-style-name="nicedate" text:fixed="true" text:date-value="2016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44127</text:span><text:date style:data-style-name="nicedate" text:fixed="true" text:date-value="2016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oordwijk Kennisgeving tervisielegging ontwerp-omgevingsvergunning Rembrandtweg 26 te Noordwijk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8-23</meta:user-defined>
    <meta:user-defined meta:name="OVERHEIDop.publicationIssue">44127</meta:user-defined>
    <meta:user-defined meta:name="OVERHEIDop.StcrtID/DC.identifier">stcrt-2016-44127</meta:user-defined>
    <meta:user-defined meta:name="OVERHEID.TaxonomieBeleidsagenda/OVERHEID.category">Huisvesting | Organisatie en beleid</meta:user-defined>
    <meta:user-defined meta:name="OVERHEIDop.referentienummer">2016019556</meta:user-defined>
    <meta:user-defined meta:name="DCTERMS.abstract">Het college van burgemeester en wethouders maakt bekend, dat zij voornemens is toepassing te geven aan artikel 2.12 lid l sub a onder 3 van de Wet algemene bepalingen omgevingsrecht (Wabo) ter verwezenlijking van een appartementencomplex met 7 appartementen aan de Rembrandtweg 26 te Noordwijk.</meta:user-defined>
    <meta:user-defined meta:name="OVERHEID.Organisatietype/OVERHEID.organisationType">gemeente</meta:user-defined>
    <meta:user-defined meta:name="OVERHEID.Gemeente/DC.creator">Noordwijk</meta:user-defined>
    <meta:user-defined meta:name="OVERHEID.Informatietype/DC.type">officiële publicatie</meta:user-defined>
    <dc:language>nl</dc:language>
    <meta:user-defined meta:name="OVERHEID.PostcodeHuisnummer/OVERHEIDop.postcodeHuisnummer">2202AZ 26</meta:user-defined>
    <meta:user-defined meta:name="OVERHEIDop.woonplaats">Noordwijk</meta:user-defined>
    <meta:user-defined meta:name="OVERHEIDop.straatnaam">Rembrandtweg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89624 472652</meta:user-defined>
    <meta:user-defined meta:name="OVERHEIDop.versieInformatie"/>
  </office:meta>
</office:document-meta>
</file>