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oningbouw Heirweg te Ba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het wijzigingsplan “woningbouw Heirweg te Balinge” met de imro-code ‘NL.IMRO.1731.Heirweg18aBA-VST1’ ongewijzigd is vastgesteld. Directe aanleiding voor het wijzigingsplan vormt het verzoek tot het ontwikkelen van woningbouw op een perceel gelegen te zuiden van de Heirweg te Balinge. Het bestemmingsplan “De Broekstreek” bevat een wijzigingsbevoegdheid waarmee de bestemming kan worden gewijzigd ten behoeve van woningbouw.   </text:p>
            <text:p text:style-name="common-al">
            <text:span text:style-name="nadrukvet">Ter inzage</text:span>
          </text:p>
            <text:p text:style-name="common-al">Het vastgestelde wijzigingsplan ligt, met de daarop betrekking hebbende stukken, met ingang van 18 augustus 2016 gedurende zes weken ter inzage. Het wijzigingsplan en de hierbij behorende stukken zijn in te zien op de gemeentelijke website <text:a xlink:href="http://www.middendrenthe.nl" xlink:type="simple">www.middendrenthe.nl</text:a>, onder ‘Bekendmakingen’. De stukken zijn tevens in te zien bij de Gemeentewinkel in het gemeentehuis in Beilen (Raadhuisplein 1).</text:p>
            <text:p text:style-name="common-al">
            <text:span text:style-name="nadrukvet">Beroep</text:span>
          </text:p>
            <text:p text:style-name="common-al">Gedurende de periode van inzage kan een belanghebbende die tegen het ontwerpwijzigingsplan een zienswijze heeft ingediend, tegen het besluit tot vaststelling van het wijzigingsplan beroep instellen bij de Afdeling bestuursrechtspraak van de Raad van State. Ook een belanghebbende die aan kan tonen dat hij redelijkerwijs niet in staat is geweest om een zienswijze in te dienen, kan beroep instell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common-al">
            <text:span text:style-name="nadrukvet">Informatie</text:span>
          </text:p>
            <text:p text:style-name="common-al">Voor meer informatie over het wijzigingsplan kunt u contact opnemen met de heer C. Abma van de afdeling Bouwen en Wonen van de gemeente Midden-Drenthe, tel. (0593) 53 93 02,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2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2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oningbouw Heirweg te Balinge</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123</meta:user-defined>
    <meta:user-defined meta:name="OVERHEIDop.StcrtID/DC.identifier">stcrt-2016-44123</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Heirweg18aBA-VS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