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Waterwet Amsterdam-Rijnkanaal, Rijkswaterstaat</text:h>
      <text:h text:style-name="ifm_p_font.bold_mt.7.4mm_page.keep-with-next_ifm" text:outline-level="4">Besluit Stichting Beheer Wetenschappelijk Centrum</text:h>
      <text:h text:style-name="ifm_p_font.bold-italic_mt.5.08mm_page.keep-with-next_ifm" text:outline-level="5">Bekendmaking</text:h>
      <text:h text:style-name="ifm_p_font.italic_mt.5.08mm_page.keep-with-next_ifm" text:outline-level="6">Waterwet</text:h>
      <text:p text:style-name="ifm_p_mt.4.23mm_ifm">De Minister van Infrastructuur en Milieu maakt, ter voldoening aan de Algemene wet bestuursrecht, het volgende bekend. Bij besluit van 16 augustus 2016, nr. RWS-2016/34016, is aan Stichting Beheer Wetenschappelijk Centrum, Postbus 41882, 1009 DB Amsterdam een vergunning verleend op grond van de Waterwet. Het betreft een vergunning voor het brengen van stoffen in het Amsterdam-Rijnkanaal ter hoogte van km 2.18, vrijkomend bij het ontwikkelen van twee bodemenergiesystemen ten behoeve van diverse gebouwen in het Science Park te Amsterdam.</text:p>
      <text:h text:style-name="ifm_p_font.bold-italic_mt.5.08mm_page.keep-with-next_ifm" text:outline-level="5">Terinzagelegging</text:h>
      <text:p text:style-name="ifm_p_mt.4.23mm_ifm">Het besluit en de daarbij behorende stukken liggen vanaf 24 augustus 2016 tot en met 5 oktober 2016 ter inzage bij Rijkswaterstaat Midden-Nederland, afdeling Vergunningverlening, Griffioenlaan 2 te Utrecht, tijdens kantooruren alwaar desgewenst een mondelinge toelichting op de stukken kan worden verkregen.</text:p>
      <text:p text:style-name="ifm_p_ifm">Voor nadere inlichtingen kan men zich telefonisch wenden tot de afdeling Vergunningverlening, telefoon 06 53 73 57 22.</text:p>
      <text:h text:style-name="ifm_p_font.bold-italic_mt.5.08mm_page.keep-with-next_ifm" text:outline-level="5">Inwerkingtreding besluit, bezwaar en voorlopige voorziening</text:h>
      <text:p text:style-name="ifm_p_mt.4.23mm_ifm">De vergunning treedt in werking één dag ná bekendmaking. Ingevolge de Algemene wet bestuursrecht kan tegen bovenstaande vergunning door belanghebbenden gedurende de terinzagetermijn een bezwaarschrift worden ingediend. Het bezwaarschrift moet worden gericht aan de Minister van Infrastructuur en Milieu, per adres: RWS Midden-Nederlan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17</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17</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vergunning Waterwet Amsterdam-Rijnkanaa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vergunning Waterwet Amsterdam-Rijnkanaal, Rijkswaterstaat</meta:user-defined>
    <meta:user-defined meta:name="DCTERMS.W3CDTF/DCTERMS.available">2016-08-24</meta:user-defined>
    <meta:user-defined meta:name="OVERHEIDop.Ruimtelijkplan/OVERHEIDop.bekendmakingBetreffendePlan"/>
  </office:meta>
</office:document-meta>
</file>