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de Staatssecretaris van Infrastructuur en Milieu, houdende ontheffing van het verbod kabelvliegers te gebruiken boven een hoogte van 100 meter op de Afsluitdijk nabij Den Oever – ILT-2016/56300</text:h>
      <text:p text:style-name="ifm_p_font.italic_mt.7.4mm_ifm">Datum: 11 augustus 2016</text:p>
      <text:p text:style-name="ifm_p_font.italic_ifm">Nummer: ILT-2016/65920</text:p>
      <text:p text:style-name="ifm_p_mt.3.7mm_ifm">DE STAATSSECRETARIS VAN INFRASTRUCTUUR EN MILIEU,</text:p>
      <text:p text:style-name="ifm_p_mt.3.7mm_ifm">Handelende in overeenstemming met de Minister van Defensie;</text:p>
      <text:p text:style-name="ifm_p_mt.3.7mm_ifm">Gelezen de aanvraag van de TU Delft/Enevate BV, ontvangen op 10 augustus 2016, om gezien o.a. de onzekere weersomstandigheden meer opties te hebben om de energievlieger op te laten, contactpersoon: de heer J. Breuer, Kluyverweg 1, 2629 HS Delft, tel.: 015 2788680, e-mail: j.breuer@enevate.nl;</text:p>
      <text:p text:style-name="ifm_p_mt.3.7mm_ifm">Gelet op artikel 5.5, derde lid, van de Wet luchtvaart;</text:p>
      <text:p text:style-name="ifm_p_mt.3.7mm_indent.0mm_ifm">BESLUIT:</text:p>
      <text:h text:style-name="ifm_p_font.bold_mt.5.08mm_page.keep-with-next_ifm" text:outline-level="2">ARTIKEL<text:s/>I<text:s/></text:h>
      <text:p text:style-name="ifm_p_mt.4.23mm_ifm">De beschikking houdende ontheffing van het verbod kabelvliegers te gebruiken boven een hoogte van 100 meter op de Afsluitdijk nabij Den Oever – ILT-2016/56300 aan TU Delft/Enevate BV wordt gewijzigd als volgt:</text:p>
      <text:p text:style-name="ifm_p_mt.3.7mm_indent.no_ifm">A</text:p>
      <text:p text:style-name="ifm_p_mt.3.7mm_ifm">Artikel 2, onderdeel b, komt te luiden:</text:p>
      <text:p text:style-name="ifm_p_mt.3.7mm_ifm">b.<text:s/> de vlieger mag alleen worden opgelaten op:</text:p>
      <text:section text:style-name="ifm_sect_mleft.5.1mm_ifm" text:name="d15e69">
        <text:p text:style-name="ifm_p_indent.-5mm_mleft.5mm_ifm">•<text:tab/>dinsdag 16 augustus 2016 vanaf 20.00 uur lokale tijd tot uiterlijk woensdag 17 augustus 2016 08.00 uur lokale tijd;</text:p>
        <text:p text:style-name="ifm_p_indent.-5mm_mleft.5mm_ifm">•<text:tab/>dinsdag 23 augustus 2016 vanaf 20.00 uur lokale tijd tot uiterlijk woensdag 24 augustus 2016 08.00 uur lokale tijd;</text:p>
        <text:p text:style-name="ifm_p_indent.-5mm_mleft.5mm_ifm">•<text:tab/>woensdag 24 augustus 2016 vanaf 20.00 uur lokale tijd tot uiterlijk woensdag 25 augustus 2016 08.00 uur lokale tijd;</text:p>
        <text:p text:style-name="ifm_p_indent.-5mm_mleft.5mm_ifm">•<text:tab/>vrijdag 2 september 2016 vanaf 20.00 uur lokale tijd tot uiterlijk zaterdag 3 september 2016 08.00 uur lokale tijd;</text:p>
        <text:p text:style-name="ifm_p_indent.-5mm_mleft.5mm_ifm">•<text:tab/>zaterdag 3 september 2016 vanaf 20.00 uur lokale tijd tot uiterlijk zondag 4 september 2016 08.00 uur lokale tijd;.</text:p>
      </text:section>
      <text:p text:style-name="ifm_p_mt.3.7mm_indent.no_ifm">B</text:p>
      <text:p text:style-name="ifm_p_mt.3.7mm_ifm">Artikel 2, onderdeel h, komt te luiden:</text:p>
      <text:section text:style-name="ifm_sect_mleft.5.1mm_ifm" text:name="d15e96">
        <text:p text:style-name="ifm_p_indent.-7mm_mleft.7mm_ifm">h.<text:tab/> TU Delft/Enevate BV initieert 5 dagen voorafgaand aan de demonstratie de publicatie van een NOTAM waarin de activiteit bekend wordt gemaakt bij de AIS van AOCS NM via telefoonnummer 0577 458327;.</text:p>
      </text:section>
      <text:h text:style-name="ifm_p_font.bold_mt.5.08mm_page.keep-with-next_ifm" text:outline-level="2">ARTIKEL<text:s/>II<text:s/></text:h>
      <text:p text:style-name="ifm_p_mt.4.23mm_ifm">Deze beschikking treedt in werking met ingang van 16 augustus 2016.</text:p>
      <text:p text:style-name="ifm_p_font.italic_mt.3.7mm_ifm">DE STAATSSECRETARIS VAN INFRASTRUCTUUR EN MILIEU,<text:line-break/>namens deze,<text:line-break/>DE SENIOR INSPECTEUR ILT/VERGUNNINGEN,<text:line-break/>G.<text:s/>Kruiswijk</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14</text:span><text:tab/>2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14</text:span><text:tab/>2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de Staatssecretaris van Infrastructuur en Milieu, houdende ontheffing van het verbod kabelvliegers te gebruiken boven een hoogte van 100 meter op de Afsluitdijk nabij Den Oever – ILT-2016/56300</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ijziging van de beschikking van de Staatssecretaris van Infrastructuur en Milieu, houdende ontheffing van het verbod kabelvliegers te gebruiken boven een hoogte van 100 meter op de Afsluitdijk nabij Den Oever – ILT-2016/56300</meta:user-defined>
    <meta:user-defined meta:name="DCTERMS.W3CDTF/DCTERMS.available">2016-08-23</meta:user-defined>
  </office:meta>
</office:document-meta>
</file>