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nummer 2016 – 23 </text:p>
          </table:table-cell>
          <table:table-cell office:value-type="string" table:style-name="staatscourantkop.B.cell">
            <text:section text:name="plaatje_id1-3-1-1" text:style-name="plaatje">
              <text:p text:style-name="illustratie_id1-3-1-1-1"><draw:frame draw:style-name="illustratie_id1-3-1-1-1" text:anchor-type="paragraph" svg:width="30.075187969924805mm" svg:height="29.999999999999996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Ouder-Amstel,</text:p>
            <text:p text:style-name="common-al">Overwegende dat:</text:p>
            <text:p text:style-name="common-al">in grote delen van de woonkern van Duivendrecht, gemeente Ouder-Amstel, sinds de invoering van “betaald parkeren” op het naastgelegen bedrijventerrein Amsterdam- Duivendrecht een parkeerschijfzone is ingesteld, in verband met de zeer sterke stijging van de parkeerdruk die hier is opgetreden, terwijl op het bedrijventerrein een ruim overmaat aan beschikbare parkeerplaatsen is;</text:p>
            <text:p text:style-name="common-al">in het Parkeerbeleidsplan Ouder-Amstel 2012 deze mogelijkheid is voorzien en als beleid is vastgesteld, dat in een dergelijke situatie in de woonkern een parkeerschijfzone of “blauwe zone” zal worden ingesteld, om zo veel mogelijk te voorkomen dat de bewoners nadelige gevolgen van het invoeren van het “betaald parkeren” ondervinden;</text:p>
            <text:p text:style-name="common-al">de bewoners van het noord-oostelijke deel van Duivendrecht, bestaande uit de Berkenstraat, de Populierstraat (tussen Berkenstraat en Plataanstraat), de  Plataanstraat en de Rijksstraatweg (tussen Berkenstraat en Plataanstraat) steeds ernstiger parkeeroverlast ondervinden;</text:p>
            <text:p text:style-name="common-al">onder een deel van deze bewoners een enquête is gehouden over de meest gewenste dagen/tijden waarop een “blauwe zone” van kracht zou moeten zijn; </text:p>
            <text:p text:style-name="common-al">aan de bewoners van deze straten ontheffingen van de “blauwe zone” zullen worden verleend, conform het hiervoor vastgestelde ontheffingenbeleid; </text:p>
            <text:p text:style-name="common-al">het te voorzien is, dat de instelling van deze uitbreiding van de “blauwe zone” tot een verdere verschuiving van de parkeerdruk zal leiden. om die reden zal na de invoering van deze uitbreiding van de “blauwe zone” er nieuwe parkeertellingen worden gehouden en zal met de bewoners van de nabijgelegen wijken en daarin gevestigde instellingen overlegd gaan worden, over de maatregelen die bij hen getroffen kunnen worden; </text:p>
            <text:p text:style-name="common-al">gehoord de politie;</text:p>
            <text:p text:style-name="common-al">gelet op artikel 18 van de Wegenverkeerswet;</text:p>
            <text:p text:style-name="common-al">
            <text:span text:style-name="nadrukvet">b e</text:span>
            <text:span text:style-name="nadrukvet"> s l u i t e n :</text:span>
          </text:p>
            <text:p text:style-name="common-al">Voor het gebied dat bestaat uit de Berkenstraat, de Populierstraat (tussen Berkenstraat en Plataanstraat), de Plataanstraat en de Rijksstraatweg (tussen de Berkenstraat en de Plataanstraat) een parkeerschijfzone of “blauwe zone” in te stellen, met een maximale parkeerduur van twee uur, van maandag t/m zondag,  tussen 08.00 en 20.00 uur. </text:p>
            <text:p text:style-name="common-al">Ouder-Amstel, 17 augustus 2016</text:p>
            <text:p text:style-name="common-al">Burgemeester en wethouders van Ouder-Amstel,</text:p>
            <text:p text:style-name="common-al">de secretaris,		de burgemeester,</text:p>
            <text:p text:style-name="common-al">L.J. Heijlman		M.T.J. Blankers-Kasbergen</text:p>
            <text:p text:style-name="common-al">Dit besluit wordt  van kracht na bekendmaking en na het aanbrengen van de bijbehorende verkeerstekens op of aan de weg. </text:p>
            <text:p text:style-name="common-al">Ingevolge het bepaalde in de Algemene wet bestuursrecht kunnen belanghebbenden tegen dit besluit binnen 6 weken na de bekendmaking in de Staatscourant een bezwaarschrift indienen bij het college van burgemeester en wethouders, Postbus 35, 1190 AA Ouderkerk aan de  Amstel. </text:p>
            <text:p text:style-name="common-al">In het bezwaarschrift dient u tenminste te vermelden:</text:p>
            <text:list text:style-name="id1-3-2-2-1-20">
              <text:list-item text:style-override="id1-3-2-2-1-20-1">
                <text:number>-</text:number>
                <text:p text:style-name="al">uw naam en adres;</text:p>
              </text:list-item>
              <text:list-item text:style-override="id1-3-2-2-1-20-2">
                <text:number>-</text:number>
                <text:p text:style-name="al">de dagtekening van het bezwaarschrift;</text:p>
              </text:list-item>
              <text:list-item text:style-override="id1-3-2-2-1-20-3">
                <text:number>-</text:number>
                <text:p text:style-name="al">een omschrijving van het besluit waartegen uw bezwaarschrift zich richt;</text:p>
              </text:list-item>
              <text:list-item text:style-override="id1-3-2-2-1-20-4">
                <text:number>-</text:number>
                <text:p text:style-name="al">de redenen waarom u het bezwaarschrift tegen het besluit indient (bezwaargronden).</text:p>
              </text:list-item>
            </text:list>
            <text:p text:style-name="last-al">Het indienen van een bezwaarschrift betekent niet automatisch dat het besluit waartegen het bezwaar is gericht niet langer geldt. Ingevolge de Algemene wet bestuursrecht kunt u hiertoe desgewenst naast uw bezwaarschrift wel een verzoek om een voorlopige voorziening indienen bij de voorzieningenrechter van de Rechtbank Amsterdam, sector bestuursrecht, Postbus 84500, 1080 BN Amsterdam. Aan het indienen van een verzoek om voorlopige voorziening zijn kosten verbonden, die aan de rechtbank moeten worden betaa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104</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104</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104</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nummer 2016 – 23</meta:user-defined>
    <meta:user-defined meta:name="OVERHEIDop.doctype">Officiële Publicaties, versie 1.1</meta:user-defined>
    <meta:user-defined meta:name="DCTERMS.W3CDTF/OVERHEIDop.jaargang">2016</meta:user-defined>
    <meta:user-defined meta:name="DCTERMS.W3CDTF/DCTERMS.available">2016-08-18</meta:user-defined>
    <meta:user-defined meta:name="OVERHEIDop.publicationIssue">44104</meta:user-defined>
    <meta:user-defined meta:name="OVERHEIDop.StcrtID/DC.identifier">stcrt-2016-44104</meta:user-defined>
    <meta:user-defined meta:name="DCTERMS.alternative">Gemeente Ouder-Amstel - Uitbreiding Blauwe Zone Duivendrecht Noord-Oost  - Berkenstraat, Populierstraat etc. </meta:user-defined>
    <meta:user-defined meta:name="OVERHEID.Organisatietype/OVERHEID.organisationType">gemeente</meta:user-defined>
    <meta:user-defined meta:name="OVERHEID.Gemeente/OVERHEID.authority">Ouder-Amstel</meta:user-defined>
    <meta:user-defined meta:name="OVERHEID.Gemeente/DC.creator">Ouder-Amstel</meta:user-defined>
    <meta:user-defined meta:name="OVERHEID.TaxonomieBeleidsagenda/OVERHEID.category">Verkeer | Organisatie en beleid</meta:user-defined>
    <meta:user-defined meta:name="OVERHEID.Gemeente/DC.spatial">Ouder-Amstel</meta:user-defined>
    <meta:user-defined meta:name="OVERHEID.PostcodeHuisnummer/OVERHEIDop.postcodeHuisnummer">1115AX 10</meta:user-defined>
    <meta:user-defined meta:name="OVERHEIDop.woonplaats">Duivendrecht</meta:user-defined>
    <meta:user-defined meta:name="OVERHEIDop.straatnaam">Burgemeester van Dam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Ouder-Amstel 2016-023</meta:user-defined>
    <meta:user-defined meta:name="DCTERMS.abstract">In stellen parkeerschijfzone in Noord-Ooat Duivendrecht (Berkenstraat, Populiertstraat etc) </meta:user-defined>
    <meta:user-defined meta:name="OVERHEIDop.verkeersbordcode">E10</meta:user-defined>
    <meta:user-defined meta:name="OVERHEIDop.verkeersbordcode">E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4687 482964</meta:user-defined>
    <meta:user-defined meta:name="OVERHEIDop.versieInformatie"/>
  </office:meta>
</office:document-meta>
</file>