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oordelingsnotitie milieueffectrapportage Heskamperweg 8, 9171 GC te Blij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Ferwerderadiel maken bekend dat zij, naar aanleiding van de ingediende beoordelingsnotitie betreffende de voorgenomen activiteiten aan Heskamperweg 8 te Blije hebben besloten dat:</text:p>
            <text:p text:style-name="common-al"/>
            <text:list text:style-name="id1-3-2-1-1-3">
              <text:list-item text:style-override="id1-3-2-1-1-3-1">
                <text:number>-</text:number>
                <text:p text:style-name="al">ter voorbereiding op het besluit op de aanvraag voor een omgevingsvergunning geen milieueffectrapport behoeft te worden opgesteld.</text:p>
              </text:list-item>
            </text:list>
            <text:p text:style-name="common-al"> </text:p>
            <text:p text:style-name="common-al">De voorgenomen activiteiten en uitbreidingen zijn:</text:p>
            <text:list text:style-name="id1-3-2-1-1-6">
              <text:list-item text:style-override="id1-3-2-1-1-6-1">
                <text:number>1.</text:number>
                <text:p text:style-name="al">het realiseren van een nieuwe pluimveestal, in deze stal worden eieren uitgebroed waarna de kuikens 10 dagen in deze stal verblijven;</text:p>
              </text:list-item>
              <text:list-item text:style-override="id1-3-2-1-1-6-2">
                <text:number>2.</text:number>
                <text:p text:style-name="al">het wijzigen van de dierbezetting in de bestaande stallen.</text:p>
              </text:list-item>
            </text:list>
            <text:p text:style-name="common-al"> </text:p>
            <text:p text:style-name="common-al">De betreffende stukken liggen op de secretarie der gemeente Ferwerderadiel, sector grondgebied, Hegebeintumerdyk 2 te Ferwert vanaf 25 augustus 2016 ter inzage voor een periode van zes weken, elke werkdag van 09.00-12.00 uur en eventueel buiten de genoemde tijden, na tele­fo­nisch verzoek, op afspraak. Gedurende genoemde termijn kunt u nadere informatie verkrijgen bij de afdeling Milieu, tel: 0518-418864. </text:p>
            <text:p text:style-name="common-al"> </text:p>
            <text:p text:style-name="common-al">Een beoordelingsbesluit waarbij is bepaald dat geen milieu-effectrapportage nodig is, moet worden aangemerkt als een Besluit inzake de procedure tot voorbereiding van een Besluit (artikel 6:3 Algemene wet bestuursrecht). Het Besluit is op zichzelf niet appellabel. Indien derden van mening zijn dat er wel een milieu-effectrapportage zou moeten worden gemaakt kunnen zij dit kenbaar maken in de procedure omtrent de omgevingsvergunning. </text:p>
            <text:p text:style-name="common-al"> </text:p>
            <text:p text:style-name="last-al">Ferwert: 24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4095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4095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4095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oordelingsnotitie milieueffectrapportage Heskamperweg 8, 9171 GC te Blije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24</meta:user-defined>
    <meta:user-defined meta:name="OVERHEIDop.publicationIssue">44095</meta:user-defined>
    <meta:user-defined meta:name="OVERHEIDop.StcrtID/DC.identifier">stcrt-2016-440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Ferwerderadiel</meta:user-defined>
    <meta:user-defined meta:name="OVERHEID.Informatietype/DC.type">officiële publicatie</meta:user-defined>
    <dc:language>nl</dc:language>
    <meta:user-defined meta:name="OVERHEID.PostcodeHuisnummer/OVERHEIDop.postcodeHuisnummer">9171GC 8</meta:user-defined>
    <meta:user-defined meta:name="OVERHEIDop.woonplaats">Blije</meta:user-defined>
    <meta:user-defined meta:name="OVERHEIDop.straatnaam">Heskamper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8317 594353</meta:user-defined>
    <meta:user-defined meta:name="OVERHEIDop.versieInformatie"/>
  </office:meta>
</office:document-meta>
</file>