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6 januari 2016, nr. 881241, tot wijziging van het besluit van 20 november 2015, nr. 844476, houdende instelling van de Adviescommissie benoeming leden raad van toezicht stichting Nederlandse Publieke Omroep (Stcrt. 2015, 43091) en van het besluit van 20 november 2015, nr. 844479, houdende instelling van een Adviescommissie benoeming leden raad van toezicht stichting Regionale Publieke Omroep (Stcrt. 2015, 43095) in verband met verlenging van de instellingsduur</text:h>
      <text:p text:style-name="ifm_p_mt.3.7mm_ifm">De Staatssecretaris van Onderwijs, Cultuur en Wetenschap;</text:p>
      <text:p text:style-name="ifm_p_mt.3.7mm_indent.0mm_ifm">Besluit:</text:p>
      <text:h text:style-name="ifm_p_font.bold_mt.5.08mm_page.keep-with-next_ifm" text:outline-level="2">ARTIKEL<text:s/>I<text:s/></text:h>
      <text:p text:style-name="ifm_p_font.roman_mt.4.23mm_ifm">In artikel 6 van het besluit van 20 november 2015, nr. 844476, houdende instelling van de Adviescommissie benoeming leden raad van toezicht stichting Nederlandse Publieke Omroep (Stcrt. 2015, 43091) wordt ‘1 februari 2016’ vervangen door: 1 mei 2016.</text:p>
      <text:h text:style-name="ifm_p_font.bold_mt.5.08mm_page.keep-with-next_ifm" text:outline-level="2">ARTIKEL<text:s/>II<text:s/></text:h>
      <text:p text:style-name="ifm_p_font.roman_mt.4.23mm_ifm">In artikel 6 van het besluit van 20 november 2015, nr. 844479, houdende instelling van een Adviescommissie benoeming leden raad van toezicht stichting Regionale Publieke Omroep (Stcrt. 2015, 43095) wordt ‘1 februari 2016’ vervangen door: 1 mei 2016.</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Voor de benoeming van de leden van de raad van toezicht van de stichting Nederlandse Publieke Omroep (NPO) en van de raad van toezicht van de stichting Regionale Publieke Omroep (RPO) zijn onafhankelijke benoemingsadviescommissies ingesteld. De voorzitter van beide commissies heeft laten weten dat de werkzaamheden van beide commissies niet vóór 1 februari 2016 geheel kunnen worden afgerond. Het tijdstip waarop de commissies van rechtswege worden ontbonden dient daarom aangepast te worden. Dit mede in verband met de latere behandeling van het voorstel van wet (Kamerstukken II, 34 264) waarop de benoeming van een zesde en zevende lid van de raad van toezicht alsmede de introductie van de stichting RPO zijn gebas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08</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08</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Onderwijs, Cultuur en Wetenschap van 26 januari 2016, nr. 881241, tot wijziging van het besluit van 20 november 2015, nr. 844476, houdende instelling van de Adviescommissie benoeming leden raad van toezicht stichting Nederlandse Publieke Omroep (Stcrt. 2015, 43091) en van het besluit van 20 november 2015, nr. 844479, houdende instelling van een Adviescommissie benoeming leden raad van toezicht stichting Regionale Publieke Omroep (Stcrt. 2015, 43095) in verband met verlenging van de instellingsduur</dc:title>
    <meta:user-defined meta:name="OVERHEIDop.versieInformatie"/>
    <meta:user-defined meta:name="OVERHEID.Ministerie/DC.creator">Ministerie van Onderwijs, Cultuur en Wetenschap</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4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Onderwijs, Cultuur en Wetenschap van 26 januari 2016, nr. 881241, tot wijziging van het besluit van 20 november 2015, nr. 844476, houdende instelling van de Adviescommissie benoeming leden raad van toezicht stichting Nederlandse Publieke Omroep (Stcrt. 2015, 43091) en van het besluit van 20 november 2015, nr. 844479, houdende instelling van een Adviescommissie benoeming leden raad van toezicht stichting Regionale Publieke Omroep (Stcrt. 2015, 43095) in verband met verlenging van de instellingsduur</meta:user-defined>
    <meta:user-defined meta:name="DCTERMS.W3CDTF/DCTERMS.available">2016-01-29</meta:user-defined>
  </office:meta>
</office:document-meta>
</file>