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ntwerpbeschikking omgevingsvergunning - Stationsplein 20, 6081 AJ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met ingang van 18 augustus 2016 voor een ieder ter inzage ligt de volgende aanvraag om omgevingsvergunning met de ontwerpbeschikking:</text:p>
            <text:p text:style-name="common-al">- het gebruiken van gronden en bouwwerken in strijd met het bestemmingsplan (hobbymatig houden van paarden, bouwen van 5 paardenboxen, dressuurbak incl. 4 lichtmasten, stapmolen en paddock en het uitbreiden van een bestaand bedrijfsgebouw) op het adres Stationsplein 20, 6081 AJ Haelen.</text:p>
            <text:p text:style-name="common-al">De aanvraag, de ontwerpbeschikking en de bijbehorende stukken liggen tot en met 28 september 2016 ter inzage bij de publieksbalie van het gemeentehuis in Heythuysen, elke werkdag van 9.00 - 12.00 uur.</text:p>
            <text:p text:style-name="common-al">
            <text:span text:style-name="nadrukvet">Zienswijze</text:span>
          </text:p>
            <text:p text:style-name="common-al">Tijdens de periode van ter inzage legging kan een ieder schriftelijk zienswijzen inbrengen. Deze zienswijzen moeten worden gericht aan het college van burgemeester en wethouders en worden verzonden aan Gemeente Leudal, Postbus 3008, 6093 ZG Heythuysen. Ook mondeling kunnen zienswijzen worden ingebracht. Hiervoor wordt een hoorzitting georganiseerd na telefonische afspraak.</text:p>
            <text:p text:style-name="common-al">Wij wijzen u erop dat alleen beroep tegen de uiteindelijke beschikking kan worden ingediend als de indiener ook een zienswijze heeft ingebracht tegen de ontwerpbeschikking en hij belanghebbende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077</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77</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4077</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ntwerpbeschikking omgevingsvergunning - Stationsplein 20, 6081 AJ Haelen</meta:user-defined>
    <meta:user-defined meta:name="OVERHEIDop.doctype">Officiële Publicaties, versie 1.1</meta:user-defined>
    <meta:user-defined meta:name="DCTERMS.W3CDTF/OVERHEIDop.jaargang">2016</meta:user-defined>
    <meta:user-defined meta:name="DCTERMS.W3CDTF/DCTERMS.available">2016-08-18</meta:user-defined>
    <meta:user-defined meta:name="OVERHEIDop.publicationIssue">44077</meta:user-defined>
    <meta:user-defined meta:name="OVERHEIDop.StcrtID/DC.identifier">stcrt-2016-440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AJ 20</meta:user-defined>
    <meta:user-defined meta:name="OVERHEIDop.woonplaats">Haelen</meta:user-defined>
    <meta:user-defined meta:name="OVERHEIDop.straatnaam">Stationsplei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gepast ontwerp|exb-2016-27651</meta:user-defined>
    <meta:user-defined meta:name="OVERHEIDop.externeBijlage">Ontwerpbesluit|exb-2016-27652</meta:user-defined>
    <meta:user-defined meta:name="OVERHEIDop.externeBijlage">Gewijzigde aanvraag|exb-2016-27653</meta:user-defined>
    <meta:user-defined meta:name="OVERHEIDop.externeBijlage">Constructieberekening|exb-2016-27654</meta:user-defined>
    <meta:user-defined meta:name="OVERHEIDop.externeBijlage">Foto bijlagen|exb-2016-27655</meta:user-defined>
    <meta:user-defined meta:name="OVERHEIDop.externeBijlage">Details|exb-2016-27656</meta:user-defined>
    <meta:user-defined meta:name="OVERHEIDop.externeBijlage">Plattegrond|exb-2016-27657</meta:user-defined>
    <meta:user-defined meta:name="OVERHEIDop.externeBijlage">Tekening situatie|exb-2016-27658</meta:user-defined>
    <meta:user-defined meta:name="OVERHEIDop.externeBijlage">Aanvraagformulier|exb-2016-27659</meta:user-defined>
    <meta:user-defined meta:name="OVERHEID.EPSG28992/DC.spatial">194058 360008</meta:user-defined>
    <meta:user-defined meta:name="OVERHEIDop.versieInformatie"/>
  </office:meta>
</office:document-meta>
</file>