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gehandicaptenparkeerplaats op kenteken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2016/042688              Documentnummer: D-2016/228764</text:p>
            <text:p text:style-name="common-al">Burgemeester en wethouders van de gemeente Amstelveen,</text:p>
            <text:p text:style-name="common-al">gezien de aanvraag om verplaatsing van een gehandicaptenparkeerplaats op kenteken naar een parkeerplaats bij de nieuwe woning voor de auto met het kenteken 90-GZL-2; </text:p>
            <text:p text:style-name="common-al">overwegende, dat de aanvrager is verhuisd naar een woning aan de Kastanjelaan;</text:p>
            <text:p text:style-name="common-al">dat hij bij de oude woning in de Essenlaan kon beschikken over een gehandicaptenparkeerplaats op kenteken voor het voertuig dat hij zelf bestuurt;</text:p>
            <text:p text:style-name="common-al">dat de aanvrager een aandoening heeft met een aantoonbare loopbeperking en daardoor redelijkerwijs niet in staat is om met de gebruikelijke loophulpmiddelen zelfstandig een afstand van meer dan 100 meter te voet te overbruggen;</text:p>
            <text:p text:style-name="common-al">dat de aanvrager ook bij het nieuwe adres moeite heeft om dicht bij de woning op de openbare weg parkeerruimte te vinden en dat niet op andere wijze in een parkeerplaats kan worden voorzien;</text:p>
            <text:p text:style-name="common-al">dat het dringend gewenst is dat er voor hem bij het nieuwe adres een gehandicaptenparkeerplaats op kenteken van zijn auto ter beschikking staat;</text:p>
            <text:p text:style-name="common-al">dat de gehandicaptenparkeerplaats op kenteken voor het genoemde voertuig bij de oude woning in de Essenlaan door de verhuizing niet meer nodig is en als zodanig kan worden opgeheven;</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plaatsing en verwijdering van bord E6 van bijlage 1 van het Reglement Verkeersregels en Verkeerstekens 1990 met onderbord:</text:p>
            <text:list text:style-name="id1-3-2-2-1-14">
              <text:list-item text:style-override="id1-3-2-2-1-14-1">
                <text:number>1.</text:number>
                <text:p text:style-name="al">het parkeren te verbieden op een parkeerplaats op het parkeerterrein bij het gebouw Kastanjelaan 1-169 (oneven nummers), zoals aangegeven op de bij dit besluit behorende tekening R&amp;B-V-2016-125, met uitzondering van het voertuig met het kenteken 90-GZL-2 (gehandicaptenparkeerplaats);</text:p>
              </text:list-item>
              <text:list-item text:style-override="id1-3-2-2-1-14-2">
                <text:number>2.</text:number>
                <text:p text:style-name="al">de gehandicaptenparkeerplaats voor dit voertuig in de Essenlaan als zodanig op te heffen.</text:p>
              </text:list-item>
            </text:list>
            <text:p text:style-name="common-al">Amstelveen, 15 augustus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5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5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5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gehandicaptenparkeerplaats op kenteken Kastanjelaan.</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4051</meta:user-defined>
    <meta:user-defined meta:name="OVERHEIDop.StcrtID/DC.identifier">stcrt-2016-44051</meta:user-defined>
    <meta:user-defined meta:name="DCTERMS.alternative">Gemeente Amstelveen - Gehandicaptenparkeerplaats op kenteken - Kastanjelaan </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JZ 99</meta:user-defined>
    <meta:user-defined meta:name="OVERHEIDop.woonplaats">Amstelveen</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stanjelaan|exb-2016-27633</meta:user-defined>
    <meta:user-defined meta:name="OVERHEID.EPSG28992/DC.spatial">118147 479196</meta:user-defined>
    <meta:user-defined meta:name="OVERHEIDop.versieInformatie"/>
  </office:meta>
</office:document-meta>
</file>