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bra Lucht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Eindhoven neemt een verkeersbesluit voor de volgende straat:</text:p>
            <text:p text:style-name="common-al">•Luchthavenweg</text:p>
            <text:p text:style-name="common-al">
            <text:span text:style-name="nadrukvet">Wettelijk kader</text:span>
          </text:p>
            <text:p text:style-name="common-al">Voor de volgende inrichtingselementen in het plan is een verkeersbesluit vereist:</text:p>
            <text:p text:style-name="common-al">•zebrapad (voetgangersoversteekplaats) aanleggen;</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
            <text:p text:style-name="common-al">
            <text:span text:style-name="nadrukvet">Aanleiding</text:span>
          </text:p>
            <text:p text:style-name="common-al">De luchthavenweg is bij de gemeente Eindhoven in beheer. De gemeente gaat in deze straat een zebra (voetgangersoversteekplaats) realiseren. </text:p>
            <text:p text:style-name="common-al">
            <text:span text:style-name="nadrukvet">B</text:span>
            <text:span text:style-name="nadrukvet">elangen</text:span>
            <text:span text:style-name="nadrukvet">a</text:span>
            <text:span text:style-name="nadrukvet">fweging</text:span>
          </text:p>
            <text:p text:style-name="common-al">Het zebrapad wordt aangebracht om reizigers en bezoekers die ten zuiden van de Luchthavenweg parkeren geleid de oversteek te maken over de Luchthavenweg naar van Eindhoven Airport. Door de bouw van het Multi Purpose Building ‘waaieren’ de voetgangers over de Luchthavenweg richting de terminal, wat leidt tot gevaarlijke situaties. Door het aanbrengen van het zebrapad vindt de oversteek geconcentreerd op één locatie plaats.</text:p>
            <text:p text:style-name="common-al">
            <text:span text:style-name="nadrukvet">Advies politie</text:span>
          </text:p>
            <text:p text:style-name="common-al">De politie ziet erop toe dat de verkeersregels worden nageleefd. Daarom is het plan ook met haar besproken en is zij akkoord.</text:p>
            <text:p text:style-name="common-al">
            <text:span text:style-name="nadrukvet">Besluit</text:span>
          </text:p>
            <text:p text:style-name="common-al">Het verkeersbesluit nemen voor:</text:p>
            <text:p text:style-name="common-al">•het realiseren van een zebrapad/voetgangersoversteekplaats Luchthavenweg</text:p>
            <text:p text:style-name="common-al">Deze maatregelen worden aangegeven door de plaatsing van de verkeersborden L02, &amp; zebra volgens RVV 1990 zoals aangegeven op tekening VKB-20160005 gedateerd op 02-08-2016</text:p>
            <text:p text:style-name="common-al">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15 augustus 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bra Luchthavenstraa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3989</meta:user-defined>
    <meta:user-defined meta:name="OVERHEIDop.StcrtID/DC.identifier">stcrt-2016-43989</meta:user-defined>
    <meta:user-defined meta:name="DCTERMS.alternative">Gemeente Eindhoven - verkeersbesluit zebra Luchthavenweg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57EA 57a</meta:user-defined>
    <meta:user-defined meta:name="OVERHEIDop.woonplaats">Eindhoven</meta:user-defined>
    <meta:user-defined meta:name="OVERHEIDop.straatnaam">Luchthaven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27587</meta:user-defined>
    <meta:user-defined meta:name="OVERHEID.EPSG28992/DC.spatial">155393 385461</meta:user-defined>
    <meta:user-defined meta:name="OVERHEIDop.versieInformatie"/>
  </office:meta>
</office:document-meta>
</file>