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evenaarlaan parkeerverbods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text:p>
            <text:list text:style-name="id1-3-2-2-1-2">
              <text:list-item text:style-override="id1-3-2-2-1-2-1">
                <text:number>•</text:number>
                <text:p text:style-name="al">Zevenaarlaan</text:p>
              </text:list-item>
              <text:list-item text:style-override="id1-3-2-2-1-2-2">
                <text:number>•</text:number>
                <text:p text:style-name="al">Koenraadlaan</text:p>
              </text:list-item>
            </text:list>
            <text:p text:style-name="common-al">
            <text:span text:style-name="nadrukvet">Wettelijk kader</text:span>
          </text:p>
            <text:p text:style-name="common-al">Voor de volgende inrichtingselementen in het plan is een verkeersbesluit vereist:</text:p>
            <text:list text:style-name="id1-3-2-2-1-5">
              <text:list-item text:style-override="id1-3-2-2-1-5-1">
                <text:number>•</text:number>
                <text:p text:style-name="al">Instellen van een parkeerverbodszone in de Zevenaarlaan</text:p>
              </text:list-item>
              <text:list-item text:style-override="id1-3-2-2-1-5-2">
                <text:number>•</text:number>
                <text:p text:style-name="al">instellen van een haal en brengstrook voor taxi’s in de Koenraadlaan;</text:p>
              </text:list-item>
            </text:list>
            <text:p text:style-name="common-al">Het gemeentebestuur is bevoegd tot het nemen van dit besluit. De basis hiervoor is artikel 18, lid 1, sub d van de Wegenverkeerswet 1994.</text:p>
            <text:list text:style-name="id1-3-2-2-1-7">
              <text:list-item text:style-override="id1-3-2-2-1-7-1">
                <text:number>•</text:number>
                <text:p text:style-name="al">De onderstaande belangen zijn de basis voor het verkeersbesluit. Zij staan in artikel 2 van de Wegenverkeerswet 1994: het instandhouden van de weg en het waarborgen van de bruikbaarheid daarvan;</text:p>
              </text:list-item>
              <text:list-item text:style-override="id1-3-2-2-1-7-2">
                <text:number>•</text:number>
                <text:p text:style-name="al">het zoveel mogelijk waarborgen van de vrijheid van het verkeer;</text:p>
              </text:list-item>
            </text:list>
            <text:p text:style-name="common-al">
            <text:span text:style-name="nadrukvet">Aanleiding</text:span>
          </text:p>
            <text:p text:style-name="common-al">De Zevenaarlaan en Koenraadlaan zijn bij de gemeente Eindhoven in beheer. De gemeente gaat in de Zevenaarlaan het middeneiland vergroenen en parkeervakken markeren.  </text:p>
            <text:p text:style-name="common-al">
            <text:span text:style-name="nadrukvet">B</text:span>
            <text:span text:style-name="nadrukvet">elangen</text:span>
            <text:span text:style-name="nadrukvet">a</text:span>
            <text:span text:style-name="nadrukvet">fweging</text:span>
          </text:p>
            <text:p text:style-name="common-al">De Zevenaarlaan en Koenraadlaan liggen beiden in een 30-km gebied. De nieuwe inrichting moet voldoen aan de inrichtingsprincipes van zo’n gebied. Met de herinrichting stemmen we het gewenste verkeersgedrag van de weggebruikers af op de functie van deze wegen. De straten hebben de functie van woonstraat (hoofdkenmerk is verblijven). Veel bezoekers van omliggende bedrijven gebruiken de Zevenaarlaan om hun auto te parkeren. Daarnaast worden veel kinderen per taxi weggebracht én gehaald naar speciaal onderwijs De Rungraaf in de Koenraadlaan. De huidige inrichting van de straat is zodanig dat bezoekers en taxi’s overal geparkeerd kunnen worden. Hierdoor wordt de weg regelmatig geblokkeerd. </text:p>
            <text:p text:style-name="common-al">In de Zevenaarlaan brengt de gemeente een parkeervakindeling aan, in combinatie met een parkeerverbodszone. Hierdoor zijn automobilisten verplicht om in de vakken te parkeren, waardoor de rijbaan vrijblijft voor het overige verkeer.</text:p>
            <text:p text:style-name="common-al">In de Koenraadlaan wordt een parkeerstrook gedurende de dagperiode tijdens werkdagen gereserveerd voor het halen en brengen per taxi. ’s Avonds en in het weekend kunnen de parkeerplaatsen gewoon worden gebruikt door de omwonenden. </text:p>
            <text:p text:style-name="common-al">
            <text:span text:style-name="nadrukvet">Samenspraak</text:span>
          </text:p>
            <text:p text:style-name="common-al">Samenspraak heeft plaatsgevonden door middel van gesprekken met een bewonersvertegenwoordiging en een vertegenwoordiger van De Rungraaf. Op 24 maart 2016 is een informatieavond gepresenteerd, waarbij bewoners positief hebben gereageerd op eerdergenoemde verkeersmaatregelen.</text:p>
            <text:p text:style-name="common-al">
            <text:span text:style-name="nadrukvet">Advies politie</text:span>
          </text:p>
            <text:p text:style-name="common-al">De politie ziet erop toe dat de verkeersregels worden nageleefd. Daarom is het plan ook met haar besproken. Zij is  akkoord met dit besluit.</text:p>
            <text:p text:style-name="common-al">
            <text:span text:style-name="nadrukvet">Besluit</text:span>
          </text:p>
            <text:p text:style-name="common-al">Het verkeersbesluit nemen voor:</text:p>
            <text:list text:style-name="id1-3-2-2-1-20">
              <text:list-item text:style-override="id1-3-2-2-1-20-1">
                <text:number>•</text:number>
                <text:p text:style-name="al">instellen van een parkeerverbodszone in de Zevenaarlaan, d.m.v. het plaatsen van E1 zoneborden en het aanbrengen van een parkeervakindeling op straat;</text:p>
              </text:list-item>
              <text:list-item text:style-override="id1-3-2-2-1-20-2">
                <text:number>•</text:number>
                <text:p text:style-name="al">instellen van een haal- en brengstrook voor taxi’s aan de Koenraadlaan op werkdagen, d.m.v. de plaatsing van borden E5 met onderbord ma t/m vr 8.00 – 16.00h.</text:p>
              </text:list-item>
            </text:list>
            <text:p text:style-name="common-al">De maatregelen zijn aangegeven op tekening VKB-201060007, gedateerd op 09-08-2016.</text:p>
            <text:p text:style-name="common-al">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25">
              <text:list-item text:style-override="id1-3-2-2-1-25-1">
                <text:number>•</text:number>
                <text:p text:style-name="al">de naam en het adres van de indiener</text:p>
              </text:list-item>
              <text:list-item text:style-override="id1-3-2-2-1-25-2">
                <text:number>•</text:number>
                <text:p text:style-name="al">de dagtekening</text:p>
              </text:list-item>
              <text:list-item text:style-override="id1-3-2-2-1-25-3">
                <text:number>•</text:number>
                <text:p text:style-name="al">een omschrijving van het besluit waartegen het bezwaar is gericht</text:p>
              </text:list-item>
              <text:list-item text:style-override="id1-3-2-2-1-25-4">
                <text:number>•</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voorzieningenrechter van Rechtbank Oost-Brabant, Postbus 90125, 5200 MA ’s-Hertogenbosch.</text:p>
            <text:p text:style-name="common-al">Het verzoek om een voorlopige voorziening moet voldoen aan dezelfde eisen als een bezwaarschrift.</text:p>
            <text:p text:style-name="common-al">Eindhoven, 15 augustus 2016,</text:p>
            <text:p text:style-name="common-al">Hoogachtend,</text:p>
            <text:p text:style-name="common-al">namens burgemeester en wethouders van Eindhoven, </text:p>
            <text:p text:style-name="common-al">A.J.T. Hannema</text:p>
            <text:p text:style-name="last-al">hoofd afdel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8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8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8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evenaarlaan parkeerverbodszone</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3985</meta:user-defined>
    <meta:user-defined meta:name="OVERHEIDop.StcrtID/DC.identifier">stcrt-2016-43985</meta:user-defined>
    <meta:user-defined meta:name="DCTERMS.alternative">Gemeente Eindhoven - verkeersbesluit parkeerverbodszone Zevenaarlaan en taxistandplaatsen Koenraadlaa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51BA 1</meta:user-defined>
    <meta:user-defined meta:name="OVERHEIDop.woonplaats">Eindhoven</meta:user-defined>
    <meta:user-defined meta:name="OVERHEIDop.straatnaam">Zevenaarlaan</meta:user-defined>
    <meta:user-defined meta:name="OVERHEID.PostcodeHuisnummer/OVERHEIDop.postcodeHuisnummer">5651EV 83</meta:user-defined>
    <meta:user-defined meta:name="OVERHEIDop.straatnaam">Koenraad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6-27585</meta:user-defined>
    <meta:user-defined meta:name="OVERHEID.EPSG28992/DC.spatial">159077 384068</meta:user-defined>
    <meta:user-defined meta:name="OVERHEID.EPSG28992/DC.spatial">159158 384127</meta:user-defined>
    <meta:user-defined meta:name="OVERHEIDop.versieInformatie"/>
  </office:meta>
</office:document-meta>
</file>