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Hoofddorp, Opaallaan 1190-1996, 2132 LN, brandveilig gebruik van een bouwwerk t.b.v. een internationale school, 17-08-2016, 2016-00364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8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8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8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Opaallaan 1190-1996, 2132 LN, brandveilig gebruik van een bouwwerk t.b.v. een internationale school, 17-08-2016, 2016-0036421.</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980</meta:user-defined>
    <meta:user-defined meta:name="OVERHEIDop.StcrtID/DC.identifier">stcrt-2016-43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N 1190</meta:user-defined>
    <meta:user-defined meta:name="OVERHEIDop.woonplaats">Hoofddorp</meta:user-defined>
    <meta:user-defined meta:name="OVERHEIDop.straatnaam">Opaal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890 478779</meta:user-defined>
    <meta:user-defined meta:name="OVERHEIDop.versieInformatie"/>
  </office:meta>
</office:document-meta>
</file>