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7100*"/>
    </style:style>
    <style:style style:family="table-column" style:name="table1.tg1.col3">
      <style:table-column-properties style:rel-column-width="19400*"/>
    </style:style>
    <style:style style:family="table-column" style:name="table1.tg1.col4">
      <style:table-column-properties style:rel-column-width="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5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ugustus 2016, kenmerk 994539-153480-MEVA, houdende de wijziging van de Subsidieregeling opleidingen publieke gezondheidszorg 2013–2017 in verband met de actualisering van de normbedrag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bijlage van de Subsidieregeling opleidingen publieke gezondheidszorg 2013–2017 komt te luiden:</text:p>
      <text:section text:style-name="ifm_sect_mleft.5.1mm_ifm" text:name="d15e51">
        <text:h text:style-name="ifm_p_font.bold_mt.5.08mm_page.keep-with-next_ifm" text:outline-level="4">BIJLAGE<text:s/>SUBSIDIEBEDRAG PER VOLTIJDSE OPLEIDINGSPLAA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able:number-columns-spanned="2">
                <text:p text:style-name="text.cell.7.right"><text:span text:style-name="ifm_span_font.bold_color.ffffff_ifm">Subsidiebedrag per voltijds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bestrijding 1<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bestrijding 2<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eugdarts 1<text:span text:style-name="ifm_span_font.superscript_ifm">e</text:span> fase</text:p>
            </table:table-cell>
            <table:table-cell table:style-name="table.cell.border-bottom.border-right.padding-top.top.pleft.pright" table:number-columns-spanned="2">
              <text:p text:style-name="text.cell.7.right">€ 69.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eugdarts 2<text:span text:style-name="ifm_span_font.superscript_ifm">e</text:span> fase</text:p>
            </table:table-cell>
            <table:table-cell table:style-name="table.cell.border-bottom.border-right.padding-top.top.pleft.pright" table:number-columns-spanned="2">
              <text:p text:style-name="text.cell.7.right">€ 69.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disch milieukundige 1<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isch Milieukundige 2<text:span text:style-name="ifm_span_font.superscript_ifm">e</text:span> fase</text:p>
            </table:table-cell>
            <table:table-cell table:style-name="table.cell.border-bottom.border-right.padding-top.top.pleft.pright" table:number-columns-spanned="2">
              <text:p text:style-name="text.cell.7.right">€ 80.500</text:p>
            </table:table-cell>
          </table:table-row>
        </table:table>
      </text:section>
      <text:h text:style-name="ifm_p_font.bold_mt.5.08mm_page.keep-with-next_ifm" text:outline-level="2">ARTIKEL<text:s/>II<text:s/></text:h>
      <text:p text:style-name="ifm_p_mt.4.23mm_ifm">Deze regeling treedt in werking met ingang van 1 september 2016. Indien de Staatscourant waarin deze regeling wordt geplaatst, wordt uitgegeven na 31 augustus 2016, treedt zij in werking met ingang van de dag na de datum van uitgifte van de Staatscourant waarin zij wordt geplaatst, en werkt zij terug tot en met 1 september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Opleidingen in een Jeugd ggz-instelling 2015–2017 (hierna: de Subsidieregeling) stelt regels omtrent de verstrekking van subsidies voor de financiering van opleidingsplaatsen voor de opleiding tot gezondheidszorg psycholoog, psychiater, psychotherapeut en klinisch psycholoog in een Jeugd geestelijke gezondheidszorg (ggz)-instelling die uitsluitend zorg biedt aan jeugdigen tot 18 jaar.</text:p>
      <text:p text:style-name="ifm_p_mt.3.7mm_ifm">Met de uitbreiding van bijlage I wordt een nieuwe zorgaanbieder in de limitatieve lijst opgenomen. Deze aanvulling strekt ertoe te waarborgen dat de financiering van de in de Subsidieregeling genoemde opleidingsplaatsen gecontinueerd kan worden.</text:p>
      <text:p text:style-name="ifm_p_mt.3.7mm_ifm">De wijziging van bijlage 2 betreft een actualisatie van de bijlage. In de bijlage staan de subsidiebedragen die per gerealiseerde voltijdse opleidingsplaats worden verstrekt. Deze bedragen zijn gewijzigd in verband met de ontwikkeling van het prijspeil en de ontwikkeling in de arbeidsvoorwaarden.</text:p>
      <text:p text:style-name="ifm_p_mt.3.7mm_ifm">Aangezien de wijziging van de Subsidieregeling Opleidingen in een Jeugd ggz-instelling 2015–2017 betrekking heeft op het komende subsidiejaar en dat hierbij de aanvragen vóór 1 oktober 2016 ingediend moeten worden, ligt in afwijking van de systematiek van vaste verandermomenten bij regelgeving (VVM) inwerkingtreding per 1 september 2016 in de red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958</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958</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augustus 2016, kenmerk 994539-153480-MEVA, houdende de wijziging van de Subsidieregeling opleidingen publieke gezondheidszorg 2013–2017 in verband met de actualisering van de normbedra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15 augustus 2016, kenmerk 994539-153480-MEVA, houdende de wijziging van de Subsidieregeling opleidingen publieke gezondheidszorg 2013–2017 in verband met de actualisering van de normbedragen</meta:user-defined>
    <meta:user-defined meta:name="DCTERMS.alternative"/>
    <meta:user-defined meta:name="DCTERMS.W3CDTF/OVERHEIDop.datumOndertekening">2016-08-15</meta:user-defined>
    <meta:user-defined meta:name="DCTERMS.W3CDTF/DCTERMS.available">2016-08-22</meta:user-defined>
    <meta:user-defined meta:name="OVERHEIDop.Ruimtelijkplan/OVERHEIDop.bekendmakingBetreffendePlan"/>
  </office:meta>
</office:document-meta>
</file>