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55</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5 augustus 2016, kenmerk 994859-153502-MEVA, houdende de wijziging van de Subsidieregeling kwaliteitsimpuls personeel ziekenhuiszorg in verband met de wijziging van het subsidieplafond</text:h>
      <text:p text:style-name="ifm_p_mt.3.7mm_ifm">De Minister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Artikel 3 van de Subsidieregeling kwaliteitsimpuls personeel ziekenhuiszorg wordt als volgt gewijzigd:</text:p>
      <text:p text:style-name="ifm_p_mt.3.7mm_ifm">1.<text:s/>In het tweede lid wordt ‘€ 141.552.472’ vervangen door € 143.522.882 en wordt ‘€ 146.607.917’ vervangen door € 148.648.699.</text:p>
      <text:p text:style-name="ifm_p_mt.3.7mm_ifm">2.<text:s/>In het vierde lid wordt ‘voor de periode 2016–2017 jaarlijks € 49.880.394’ vervangen door: voor de periode 2016–2017 jaarlijks € 50.574.729.</text:p>
      <text:h text:style-name="ifm_p_font.bold_mt.5.08mm_page.keep-with-next_ifm" text:outline-level="2">ARTIKEL<text:s/>II<text:s/></text:h>
      <text:p text:style-name="ifm_p_mt.4.23mm_ifm">Deze regeling treedt in werking met ingang van 1 oktober 2016.</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Op grond van de Subsidieregeling kwaliteitsimpuls personeel ziekenhuiszorg (hierna: de Subsidieregeling) kunnen aan zorgaanbieders die medisch specialistische zorg verlenen subsidies worden verstrekt voor het investeren in het opleiden van het personeel. Met de onderhavige wijzigingsregeling zijn de subsidieplafonds in verband met een wijziging van de arbeidskostenontwikkeling (ova) gewijzigd.</text:p>
      <text:h text:style-name="ifm_p_font.bold_mt.5.08mm_page.keep-with-next_ifm" text:outline-level="4">Subsidieplafond</text:h>
      <text:p text:style-name="ifm_p_mt.4.23mm_ifm">De in artikel 3 opgenomen subsidieplafonds zijn gewijzigd en aangepast aan de wijziging in de ontwikkeling in de arbeidsvoorwaarden. Met de toekenning van de overheidsbijdrage in de ova in 2016 is het subsidieplafond voor 2016 en 2017 aangepast. Daartoe is het ova-percentage (1.74%) voor 2016 toegepast op het loongevoelige deel (80%) van de subsidie.</text:p>
      <text:h text:style-name="ifm_p_font.bold_mt.5.08mm_page.keep-with-next_ifm" text:outline-level="4">Administratieve lasten en vaste verandermomenten</text:h>
      <text:p text:style-name="ifm_p_mt.4.23mm_ifm">De bovengenoemde wijzigingen van de Subsidieregeling hebben geen gevolgen voor de administratieve lasten.</text:p>
      <text:p text:style-name="ifm_p_mt.3.7mm_ifm">Gelet op de systematiek van vaste verandermomenten bij regelgeving (VVM) treedt deze regeling per 1 oktober 2016 in werking.</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955</text:span><text:tab/>22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955</text:span><text:tab/>22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5 augustus 2016, kenmerk 994859-153502-MEVA, houdende de wijziging van de Subsidieregeling kwaliteitsimpuls personeel ziekenhuiszorg in verband met de wijziging van het subsidieplafond</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39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95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 en 5 van de Kaderwet VWS-subsidies</meta:user-defined>
    <meta:user-defined meta:name="DC.title">Regeling van de Minister van Volksgezondheid, Welzijn en Sport, van 15 augustus 2016, kenmerk 994859-153502-MEVA, houdende de wijziging van de Subsidieregeling kwaliteitsimpuls personeel ziekenhuiszorg in verband met de wijziging van het subsidieplafond</meta:user-defined>
    <meta:user-defined meta:name="DCTERMS.alternative"/>
    <meta:user-defined meta:name="DCTERMS.W3CDTF/OVERHEIDop.datumOndertekening">2016-08-15</meta:user-defined>
    <meta:user-defined meta:name="DCTERMS.W3CDTF/DCTERMS.available">2016-08-22</meta:user-defined>
    <meta:user-defined meta:name="OVERHEIDop.Ruimtelijkplan/OVERHEIDop.bekendmakingBetreffendePlan"/>
  </office:meta>
</office:document-meta>
</file>