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WAARDEN VOOR HERONTWIKKELING PAND ADMIRAAL DE RUIJTERSTRAAT 2/BIJL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Beijerland maken bekend dat zij op grond van artikel 110a van de Wet geluidhinder, een hogere waarde hebben vastgesteld voor de te realiseren appartementen in het pand op de hoek van de Admiraal de Ruijterstraat 2 / Bijl 19 in Oud-Beijerland. Het ontwerpbesluit heeft met de bijbehorende stukken met ingang van 23 april 2016 gedurende zes weken ter inzage gelegen. Gedurende deze termijn zijn geen zienswijzen ingediend, waarna het college het besluit op 9 augustus 2016 heeft genomen.</text:p>
            <text:p text:style-name="tussenkopcur">
            <text:span text:style-name="nadrukvet">Inzage</text:span>
          </text:p>
            <text:p text:style-name="common-al">Het besluit met bijbehorende stukken is met ingang van 20 augustus 2016 gedurende zes weken in te zien in het gemeentehuis, W. van Vlietstraat 6 in Oud-Beijerland. Het gemeentehuis is van maandag tot en met donderdag dagelijks geopend van 8.30 tot 16.30 uur en op vrijdag van 8.30 uur tot 13.00 uur.  De stukken zijn ook te raadplegen via www.oud-beijerland.nl (onder actueel -&gt; bekendmakingen -&gt; bestemmingsplannen en projectbesluiten).</text:p>
            <text:p text:style-name="tussenkopcur">
            <text:span text:style-name="nadrukvet">Beroep</text:span>
          </text:p>
            <text:p text:style-name="common-al">Gedurende de genoemde termijn kunnen belanghebbenden, die niet verweten kan worden geen zienswijzen te hebben ingediend, beroep instellen. Het beroepschrift kan gestuurd worden aan de Rechtbank Rotterdam, sector bestuursrecht, Postbus 50951, 3007 BM  Rotterdam. Het ondertekende beroepschrift bevat ten minste uw naam en adres, de dagtekening, een omschrijving van het besluit waartegen het beroep is gericht en de gronden van het beroep. De omgevingsvergunning treedt in werking een dag na de beroepstermijn, tenzij een verzoek tot voorlopige voorziening is ingediend bij de Voorzieningenrechter van de Rechtbank te Rotterdam. Wordt dat verzoek gedurende de beroepstermijn ingediend dan treedt het besluit niet in werking voordat op dat verzoek is beslist. Voor het in behandeling nemen van het verzoek is griffierecht verschuldigd.</text:p>
            <text:p text:style-name="last-al">U kunt ook digitaal met uw DigiD een beroep indienen of een voorlopige voorziening aanvragen bij de hierboven genoemde rechtbank via http://loket.rechtspraak.nl/bestuurs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54</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954</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954</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N VOOR HERONTWIKKELING PAND ADMIRAAL DE RUIJTERSTRAAT 2/BIJL 19</meta:user-defined>
    <meta:user-defined meta:name="OVERHEIDop.doctype">Officiële Publicaties, versie 1.1</meta:user-defined>
    <meta:user-defined meta:name="DCTERMS.W3CDTF/OVERHEIDop.jaargang">2016</meta:user-defined>
    <meta:user-defined meta:name="DCTERMS.W3CDTF/DCTERMS.available">2016-08-19</meta:user-defined>
    <meta:user-defined meta:name="OVERHEIDop.publicationIssue">43954</meta:user-defined>
    <meta:user-defined meta:name="OVERHEIDop.StcrtID/DC.identifier">stcrt-2016-43954</meta:user-defined>
    <meta:user-defined meta:name="OVERHEID.TaxonomieBeleidsagenda/OVERHEID.category">Ruimte en infrastructuur | Organisatie en beleid</meta:user-defined>
    <meta:user-defined meta:name="OVERHEID.Gemeente/DC.spatial">Oud-Beijerland</meta:user-defined>
    <meta:user-defined meta:name="OVERHEIDop.Ruimtelijkplan/OVERHEIDop.bekendmakingBetreffendePlan">NL.IMRO.0584.BPWONEN2016036-VG99</meta:user-defined>
    <meta:user-defined meta:name="OVERHEID.Organisatietype/OVERHEID.organisationType">gemeente</meta:user-defined>
    <meta:user-defined meta:name="OVERHEID.Gemeente/DC.creator">Oud-Beijerland</meta:user-defined>
    <meta:user-defined meta:name="OVERHEID.Informatietype/DC.type">officiële publicatie</meta:user-defined>
    <dc:language>nl</dc:language>
    <meta:user-defined meta:name="OVERHEID.PostcodeHuisnummer/OVERHEIDop.postcodeHuisnummer">3262JA 19b</meta:user-defined>
    <meta:user-defined meta:name="OVERHEIDop.woonplaats">Oud-Beijerland</meta:user-defined>
    <meta:user-defined meta:name="OVERHEIDop.straatnaam">Bijl</meta:user-defined>
    <meta:user-defined meta:name="OVERHEID.PostcodeHuisnummer/OVERHEIDop.postcodeHuisnummer">3262XG 70</meta:user-defined>
    <meta:user-defined meta:name="OVERHEIDop.straatnaam">Admiraal de Ruy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7798 426448</meta:user-defined>
    <meta:user-defined meta:name="OVERHEID.EPSG28992/DC.spatial">87472 426492</meta:user-defined>
    <meta:user-defined meta:name="OVERHEIDop.versieInformatie"/>
  </office:meta>
</office:document-meta>
</file>