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30</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0 augustus 2016, nr. 770839, houdende wijziging van de Regeling pikettoelage rechterlijke ambtenaren in verband met indexering 2016 en 2017</text:h>
      <text:p text:style-name="ifm_p_mt.3.7mm_ifm">De Minister van Veiligheid en Justitie,</text:p>
      <text:p text:style-name="ifm_p_mt.3.7mm_ifm">Gelet op artikel 6f, tweede lid, van het Besluit rechtspositie rechterlijke ambtenaren;</text:p>
      <text:p text:style-name="ifm_p_mt.3.7mm_indent.0mm_ifm">Besluit:</text:p>
      <text:h text:style-name="ifm_p_font.bold_mt.5.08mm_page.keep-with-next_ifm" text:outline-level="2">ARTIKEL<text:s/>I<text:s/></text:h>
      <text:p text:style-name="ifm_p_font.roman_mt.4.23mm_ifm">Artikel 3 van de Regeling pikettoelage rechterlijke ambtenaren komt te luiden:</text:p>
      <text:section text:style-name="ifm_sect_mleft.5.1mm_ifm" text:name="d15e51">
        <text:h text:style-name="ifm_p_font.bold_mt.5.08mm_page.keep-with-next_ifm" text:outline-level="2">Artikel<text:s/>3<text:s/></text:h>
        <text:p text:style-name="ifm_p_mt.4.23mm_ifm">De hoogte van de pikettoelage op weekbasis bedraagt:</text:p>
        <text:p text:style-name="ifm_p_indent.-7mm_mleft.7mm_ifm">a.<text:tab/>in 2016: € 287,49,</text:p>
        <text:p text:style-name="ifm_p_indent.-7mm_mleft.7mm_ifm">b.<text:tab/>met ingang van 1 januari 2017: € 296,11.</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6.</text:p>
      <text:p text:style-name="ifm_p_mt.3.7mm_ifm">Deze regeling zal met de toelichting in de Staatscourant worden geplaatst.</text:p>
      <text:p text:style-name="ifm_p_font.italic_mt.3.7mm_ifm">
                  ’s-Gravenhage,
                   10 augustus 2016
               </text:p>
      <text:p text:style-name="ifm_p_font.italic_mt.3.7mm_ifm">De Minister van Veiligheid en Justitie,<text:line-break/>G.A.<text:s/>van der Steur</text:p>
      <text:h text:style-name="ifm_p_font.bold_mt.5.08mm_page.break-before_ifm" text:outline-level="3">TOELICHTING</text:h>
      <text:p text:style-name="ifm_p_mt.4.23mm_ifm">Ingevolge artikel 1 van de Regeling pikettoelage rechterlijke ambtenaren wordt de pikettoelage rechterlijke ambtenaren jaarlijks geïndexeerd op basis van de in het voorgaande kalanderjaar gerealiseerde contractloonmutatie op jaarbasis in de sector Rechterlijke Macht. Door middel van het nu gewijzigde artikel 3 wordt daarvan afgeweken voor de jaren 2016 en 2017, op grond van de daartoe strekkende afspraken in de arbeidsvoorwaardenovereenkomst sector Rechterlijke Macht 2015–2016. Door middel van deze regeling wordt afgeweken van het systeem van vaste verandermomenten en de minimum invoeringstermijn, omdat het de formalisering betreft van bindende CAO-afspraken die al worden uitgevoerd. De hoogte van het bedrag van de pikettoelage in 2016 is bij circulaire inzake de indexering 2016 vergoedingen en toelagen 2016 (kenmerk 708044, d.d. 15 december 2015) bekendgemaakt. Artikel II van deze regeling bepaalt daarom ook dat de wijziging van deze regeling terugwerkt tot en met 1 januari 2016.</text:p>
      <text:p text:style-name="ifm_p_font.italic_mt.3.7mm_ifm">
                  ’s-Gravenhage,
                   10 augustus 2016
               </text:p>
      <text:p text:style-name="ifm_p_font.italic_mt.3.7mm_ifm">De Minister van Veiligheid en Justitie,<text:line-break/>G.A.<text:s/>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930</text:span><text:tab/>22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930</text:span><text:tab/>22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10 augustus 2016, nr. 770839, houdende wijziging van de Regeling pikettoelage rechterlijke ambtenaren in verband met indexering 2016 en 2017</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39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93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Werk | Arbeidsvoorwaarden</meta:user-defined>
    <meta:user-defined meta:name="DC.source">artikel 6f, tweede lid, van het Besluit rechtspositie rechterlijke ambtenaren</meta:user-defined>
    <meta:user-defined meta:name="DC.title">Regeling van de Minister van Veiligheid en Justitie van 10 augustus 2016, nr. 770839, houdende wijziging van de Regeling pikettoelage rechterlijke ambtenaren in verband met indexering 2016 en 2017</meta:user-defined>
    <meta:user-defined meta:name="DCTERMS.alternative"/>
    <meta:user-defined meta:name="DCTERMS.W3CDTF/OVERHEIDop.datumOndertekening">2016-08-10</meta:user-defined>
    <meta:user-defined meta:name="DCTERMS.W3CDTF/DCTERMS.available">2016-08-22</meta:user-defined>
    <meta:user-defined meta:name="OVERHEIDop.Ruimtelijkplan/OVERHEIDop.bekendmakingBetreffendePlan"/>
  </office:meta>
</office:document-meta>
</file>