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Klein Brabant 18 te Waterlandkerkje, gemeente Sluis </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tegen het vaststellingsbesluit van het bestemmingsplan Klein Brabant 18 te Waterlandkerkje binnen de daarvoor gestelde termijn geen beroep bij de afdeling Bestuursrecht van de Raad van State is ingesteld. Het bestemmingsplan is daarmee van toepassing en onherroepelijk geworden.</text:p>
            <text:p text:style-name="last-al">Het onherroepelijk geworden bestemmingsplan ligt permanent ter inzage in het Klanten Contact Centrum (KCC), Nieuwstraat 22 te Oostburg. De stukken zijn ook in te zien via de gemeentelijke website www.gemeentesluis.nl en de landelijke website www.ruimtelijkeplannen.nl  identificatienummer NL.IMRO.1714.bpkleinbrabant18-VG01.</text:p>
            <text:p text:style-name="tekst_bottom"/>
          </text:section>
        </text:section>
        <text:section text:name="zakelijke-mededeling-sluiting_id1-3-2-2" text:style-name="zakelijke-mededeling-sluiting">
          <text:section text:name="ondertekening_id1-3-2-2-1">
            <text:p><text:span text:style-name="functie">Oostburg, 17 augustus 2016</text:span></text:p>
            <text:p><text:span text:style-name="functie">BURGEMEESTER EN WETHOUDERS VAN SLUIS,</text:span></text:p>
            <text:p><text:span text:style-name="functie">P.B. de Croock, loco-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0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0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0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Klein Brabant 18 te Waterlandkerkje, gemeente Sluis</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906</meta:user-defined>
    <meta:user-defined meta:name="OVERHEIDop.StcrtID/DC.identifier">stcrt-2016-43906</meta:user-defined>
    <meta:user-defined meta:name="OVERHEID.TaxonomieBeleidsagenda/OVERHEID.category">Ruimte en infrastructuur | Organisatie en beleid</meta:user-defined>
    <meta:user-defined meta:name="OVERHEIDop.Ruimtelijkplan/OVERHEIDop.bekendmakingBetreffendePlan">NL.IMRO.1714.bpkleinbrabant18-VG01</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8NG 32</meta:user-defined>
    <meta:user-defined meta:name="OVERHEIDop.woonplaats">Waterlandkerkje</meta:user-defined>
    <meta:user-defined meta:name="OVERHEIDop.straatnaam">Klein Braba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66 371276</meta:user-defined>
    <meta:user-defined meta:name="OVERHEIDop.versieInformatie"/>
  </office:meta>
</office:document-meta>
</file>