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aangevraagd, Binckhorstlaan 3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:</text:span>
          </text:p>
            <text:p text:style-name="common-al">het tijdelijk plaatsen van een bouwkeet (kantoor) op het terrein van de bedrijfsruimte Binckhorstlaan 32 voor een periode van 3 jaar.</text:p>
            <text:p text:style-name="common-al"/>
            <text:p text:style-name="common-al">Ons kenmerk: 201612434</text:p>
            <text:p text:style-name="tussenkopcur">
            <text:span text:style-name="nadrukvet">Stadsdeel: </text:span>
          </text:p>
            <text:p text:style-name="common-al">Centrum</text:p>
            <text:p text:style-name="tussenkopcur">
            <text:span text:style-name="nadrukvet">Locatie(s):</text:span>
          </text:p>
            <text:p text:style-name="tussenkopcur">Binckhorstlaan 32</text:p>
            <text:p text:style-name="tussenkopcur"/>
            <text:p text:style-name="tussenkopcur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
            <text:span text:style-name="nadrukvet">Inzage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90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9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9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nckhorstlaan 32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7</meta:user-defined>
    <meta:user-defined meta:name="OVERHEIDop.publicationIssue">43903</meta:user-defined>
    <meta:user-defined meta:name="OVERHEIDop.StcrtID/DC.identifier">stcrt-2016-43903</meta:user-defined>
    <meta:user-defined meta:name="OVERHEID.TaxonomieBeleidsagenda/OVERHEID.category">Ruimte en infrastructuur | Organisatie en beleid</meta:user-defined>
    <meta:user-defined meta:name="OVERHEIDop.referentienummer">201612434</meta:user-defined>
    <meta:user-defined meta:name="DCTERMS.abstract">het tijdelijk plaatsen van een bouwkeet (kantoor) op het terrein van de bedrijfsruimte Binckhorstlaan 32 voor een periode van 3 jaar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BD 32</meta:user-defined>
    <meta:user-defined meta:name="OVERHEIDop.woonplaats">'s-Gravenhage</meta:user-defined>
    <meta:user-defined meta:name="OVERHEIDop.straatnaam">Binckhorst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2592 454495</meta:user-defined>
    <meta:user-defined meta:name="OVERHEIDop.versieInformatie"/>
  </office:meta>
</office:document-meta>
</file>