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9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militaire luchthaven Woensdrecht)</text:h>
      <text:p text:style-name="ifm_p_font.italic_mt.7.4mm_ifm">9 augustus 2016</text:p>
      <text:p text:style-name="ifm_p_font.italic_ifm">Nr. MLA/121/2016</text:p>
      <text:p text:style-name="ifm_p_mt.3.7mm_ifm">De Minister van Defensie,</text:p>
      <text:p text:style-name="ifm_p_mt.3.7mm_ifm">Gelezen het verzoek van de commandant van de Koninklijke Militaire School Luchtmacht Vliegbasis Woensdrecht van 28 juli 2016;</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de Koninklijke Militaire School Luchtmacht Vliegbasis Woensdrecht wordt ontheffing verleend van het verbod, genoemd in artikel 1, onderdeel e, ten 1°, van de Regeling beperking geluidhinder luchtvaart ten behoeve van het uitvoeren van vluchten voor oefendoeleinden binnen het plaatselijke verkeersleidingsgebied van de militaire luchthaven Woensdrecht op werkdagen na 00:00 uur plaatselijke tijd tot 07:00 uur plaatselijke tijd of zoveel eerder als de uniforme daglichtperiode aanbreekt, en op vrijdagen vanaf 17:00 uur, zaterdag, zondagen en algemeen erkende feestdagen.</text:p>
      <text:p text:style-name="ifm_p_mt.3.7mm_indent.-7mm_mleft.7mm_ifm">2.<text:tab/>De ontheffing, bedoeld in het eerste lid, is van kracht op de volgende dagen en tijden:</text:p>
      <text:p text:style-name="ifm_p_indent.0mm_mleft.7mm_ifm"><text:span text:style-name="ifm_span_font.bold_ifm">week 36</text:span></text:p>
      <text:p text:style-name="ifm_p_indent.0mm_mleft.7mm_ifm">woensdag 7 september 2016 van 00:00 uur tot 05:00 uur plaatselijke tijd; en</text:p>
      <text:p text:style-name="ifm_p_indent.0mm_mleft.7mm_ifm">vrijdag 9 september 2016 van 17:00 uur tot zaterdag 10 september 2016 05:00 uur plaatselijke tijd.</text:p>
      <text:p text:style-name="ifm_p_mt.3.7mm_indent.-7mm_mleft.7mm_ifm">3.<text:tab/>De ontheffing, bedoeld in het eerste lid, wordt verleend onder de beperking dat tijdens vluchten boven land, beneden een hoogte van 3000 voet boven grondniveau, de route zodanig wordt gekozen dat het optreden van vermijdbare geluidhinder, met name in de bebouwde kommen en in de omgeving van bijzondere bebouwing, zoals ziekenhuizen en sanatoria, wordt voorkomen.</text:p>
      <text:h text:style-name="ifm_p_font.bold_mt.5.08mm_page.keep-with-next_ifm" text:outline-level="2">Artikel<text:s/>2<text:s/></text:h>
      <text:p text:style-name="ifm_p_mt.4.23mm_ifm">Deze beschikking treedt in werking met ingang van de dag na dagtekening van de Staatscourant waarin zij wordt geplaatst en vervalt met ingang van 11 september 2016.</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defensie opgedragen taken is het van het grootste belang om de operationele eenheden getraind en inzetgereed te houden. Om deze reden vindt binnen het militaire oefengebied ’t Harde de internationale militaire reddingoefening Chameleon plaats, waar de deelnemende eenheden, middels een realistisch scenario (bij duisternis), worden voorbereid op een mogelijke inzet in het kader van de handhaving van de (inter)nationale vrede en veiligheid. Aan de oefening nemen behalve Nederlandse eenheden, tevens Britse eenheden deel.</text:p>
      <text:p text:style-name="ifm_p_mt.3.7mm_ifm">Artikel 5, eerste lid, van de Regeling beperking geluidhinder luchtvaart (hierna: de regeling) biedt de Minister van Defensie de mogelijkheid om, al dan niet onder voorwaarden of beperkingen, ten behoeve van nationale of internationale oefeningen ontheffing te verlenen van het in artikel 1, onderdeel e, ten 1°, van de regeling neergelegde verbod. Gelet op de aard en omvang van de oefening, alsmede de tijd van het jaar en de daarbij behorende daglichtperiode, is het niet mogelijk om het oefenscenario binnen de reguliere avondvlieg-periode uit te voeren. Het is om deze reden dat van de voornoemde ontheffingsmogelijkheid gebruik is gemaakt ten behoeve van de oefening Chameleon. Er is ontheffing verleend tot 05:00 uur plaatselijke tijd om daarmee mogelijk te maken dat er helikopters en vliegtuigen kunnen starten en landen vanaf en op de Vliegbasis Woensdrecht om zodoende deel te nemen aan de oefening Chameleon. Na afloop van de oefening vertrekken de helikopters en vliegtuigen vanaf de Vliegbasis Woensdrecht weer naar hun eigen thuisbasis.</text:p>
      <text:p text:style-name="ifm_p_mt.3.7mm_ifm">Teneinde de geluidsbelasting zoveel mogelijk te spreiden zal er gebruik worden gemaakt van verschillende vertrek- en naderingsroutes binnen het plaatselijke luchtverkeersleidings-gebied. Bij vluchten onder de 3000 voet boven grondniveau zal voorts de route zodanig worden gekozen dat het optreden van vermijdbare geluidhinder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896</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896</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militaire luchtvaart (militaire luchthaven Woensdrecht)</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8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militaire luchthaven Woensdrecht)</meta:user-defined>
    <meta:user-defined meta:name="DCTERMS.W3CDTF/DCTERMS.available">2016-08-22</meta:user-defined>
  </office:meta>
</office:document-meta>
</file>