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h.v. Hugo de Vriesstraat, Nieuw-Vennep, N.V. Nederlandse Gasunie, het verleggen van bestaande ondergrondse gastransportleidingen (aspect het gebruiken van gronden of bouwwerken in strijd met een bestemmingsplan, een beheersverordening, een exploitatieplan), 17-08-2016, zaak 5504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9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9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9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v. Hugo de Vriesstraat, Nieuw-Vennep, N.V. Nederlandse Gasunie, het verleggen van bestaande ondergrondse gastransportleidingen (aspect het gebruiken van gronden of bouwwerken in strijd met een bestemmingsplan, een beheersverordening, een exploitatieplan), 17-08-2016, zaak 550441.</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91</meta:user-defined>
    <meta:user-defined meta:name="OVERHEIDop.StcrtID/DC.identifier">stcrt-2016-438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T</meta:user-defined>
    <meta:user-defined meta:name="OVERHEIDop.woonplaats">Nieuw-Vennep</meta:user-defined>
    <meta:user-defined meta:name="OVERHEIDop.straatnaam">Hugo de Vri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23 476178</meta:user-defined>
    <meta:user-defined meta:name="OVERHEIDop.versieInformatie"/>
  </office:meta>
</office:document-meta>
</file>