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Rijkswaterstaat - Wabo en Wtw, ontwerpbeschikkingen (Ankerweg 18 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mede namens de minister van Infrastructuur en Milieu, bekend dat zij ontwerpbeschikkingen ingevolge de Wet algemene bepalingen omgevingsrecht (Wabo) en de Waterwet (Wtw) ter inzage heeft gelegd. </text:p>
            <text:p text:style-name="common-al"/>
            <text:p text:style-name="common-al">Chemtura Manufacturing Netherlands B.V., gelegen aan de Ankerweg 18 te Amsterdam, heeft twee vergunningaanvragen ingediend. In het kader van de coördinatieregeling zoals genoemd in art. 3.16 van de Wabo doorlopen beide aanvragen gezamenlijk de procedure overeenkomstig afdeling 3.4 van de Algemene wet bestuursrecht. </text:p>
            <text:p text:style-name="common-al"/>
            <text:p text:style-name="common-al">De ontwerpbeschikking ingevolge de Wabo betreft het voornemen tot het realiseren en in werking hebben van een waterstofperoxide (H2O2) installatie en het wijzigen van de opslag van triethylaluminium (TEA). </text:p>
            <text:p text:style-name="common-al"/>
            <text:p text:style-name="common-al">De ontwerpbeschikking ingevolge de Wtw betreft het voornemen om de voorschriften van de watervergunning van 5 oktober 2007 (kenmerk WSV 2007/5476), laatstelijk gewijzigd bij besluit van 4 april 2016 (kenmerk RWS-2016/14091), voor het brengen van stoffen in het Noordzeekanaal en in de Carel Reinierszhaven te wijzigen. Dit naar aanleiding van het plaatsen van de H202 installatie, die gebruikt zal worden voor de behandeling van cyanidehoudend afvalwater afkomstig van de dichlobenil(DBN)fabriek.</text:p>
            <text:p text:style-name="common-al"/>
            <text:p text:style-name="common-al">Zaaknummer: 282741</text:p>
            <text:p text:style-name="common-al"/>
            <text:p text:style-name="common-al">
            <text:span text:style-name="nadrukvet">Inzage</text:span>
          </text:p>
            <text:p text:style-name="common-al">De ontwerpbeschikkingen en de bijbehorende stukken liggen met ingang van de dag na publicatie gedurende zes weken ter inzage op www.odnzkg.nl onder bekendmakingen (bekendmakingen provincie Noord-Holland - overige bekendmakingen) en (digitaal) bij:</text:p>
            <text:p text:style-name="common-al">- provincie Noord-Holland, Houtplein 33 te Haarlem;</text:p>
            <text:p text:style-name="common-al">- Rijkswaterstaat West-Nederland Noord, afdeling Vergunningverlening, Toekanweg 7 te Haarlem; </text:p>
            <text:p text:style-name="common-al">- Stadsdeel Centrum, Algemeen en Sociaal Loket, Amstel 1 te Amsterdam.</text:p>
            <text:p text:style-name="common-al"/>
            <text:p text:style-name="common-al">
            <text:span text:style-name="nadrukvet">Zienswijzen</text:span>
          </text:p>
            <text:p text:style-name="common-al">Binnen de inzagetermijn kan een ieder zienswijzen over de ontwerpbeschikkingen naar voren brengen via digitale formulieren op de website www.odnzkg.nl. Geef duidelijk aan als u niet wilt dat uw naam en adres bekend gemaakt worden. Een schriftelijke zienswijze stuurt u aan de Omgevingsdienst Noordzeekanaalgebied, t.a.v. Regiebureau, Postbus 209, 1500 EE Zaandam. </text:p>
            <text:p text:style-name="common-al"/>
            <text:p text:style-name="common-al">Heeft u een vraag over deze procedures of wilt u mondelinge zienswijzen naar voren brengen dan kunt u gebruik maken van het contactformulier op www.odnzkg.nl. Er wordt dan contact met u opgenomen.</text:p>
            <text:p text:style-name="common-al"/>
            <text:p text:style-name="common-al">Wij maken u erop attent dat slechts beroep tegen de uiteindelijke beschikkingen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7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87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87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Rijkswaterstaat - Wabo en Wtw, ontwerpbeschikkingen (Ankerweg 18 te Amsterdam)</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3875</meta:user-defined>
    <meta:user-defined meta:name="OVERHEIDop.StcrtID/DC.identifier">stcrt-2016-4387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041AT 18</meta:user-defined>
    <meta:user-defined meta:name="OVERHEIDop.woonplaats">Amsterdam</meta:user-defined>
    <meta:user-defined meta:name="OVERHEIDop.straatnaam">Ank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7469 492256</meta:user-defined>
    <meta:user-defined meta:name="OVERHEIDop.versieInformatie"/>
  </office:meta>
</office:document-meta>
</file>